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olhovenlaan 142, Schiphol-Rijk – oprichten datacenter AMS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prichten van een datacenter AMS10</text:p>
            <text:p text:style-name="common-al">Aanvrager: EdgeConneX AMS10 B.V.</text:p>
            <text:p text:style-name="common-al">Zaaknummer: 12130211</text:p>
            <text:p text:style-name="common-al">Aanvraagnummer: OLO-7921405</text:p>
            <text:p text:style-name="common-al">Voornemen ontwerpbesluit: verlenen</text:p>
            <text:p text:style-name="common-al">Zienswijze in te dienen tot en met: 14-11-2025</text:p>
            <text:p text:style-name="common-al">Namens: Gemeente Haarlemmermeer</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3A%2212130211%22%7D" xlink:type="simple">hier.</text:a></text:p>
            <text:p text:style-name="common-al">Het ontwerpbesluit en de bijbehorende stukken liggen tevens (digitaal) ter inzage bij gemeente Haarlemmermeer, gemeentekantoor Beukenhorst, Taurusavenue 100 te Hoofddorp. Alleen mogelijk op afspraak via 0900-1852.</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2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30211</meta:user-defined>
    <meta:user-defined meta:name="DCTERMS.abstract">het realiseren van een datac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Koolhovenlaan 142, Schiphol-Rijk – oprichten datacenter AMS10</meta:user-defined>
    <meta:user-defined meta:name="DCTERMS.W3CDTF/DCTERMS.available">2025-10-03</meta:user-defined>
    <meta:user-defined meta:name="DCTERMS.W3CDTF/OVERHEIDop.jaargang">2025</meta:user-defined>
    <meta:user-defined meta:name="OVERHEIDop.publicationIssue">429207</meta:user-defined>
    <meta:user-defined meta:name="OVERHEIDop.GmbID/DC.identifier">gmb-2025-429207</meta:user-defined>
    <meta:user-defined meta:name="OVERHEIDop.versieInformatie"/>
  </office:meta>
</office:document-meta>
</file>