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meerdere plaatsen in de gemeente Coevorden, plaatsen van tijdelijke reclameborden, zaaknummer 53070-2025 (verleend 29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30 reclameborden voor het Stedelijk Museum Coevorden voor Vertekend beeld. De vergunning geldt voor de periode van 22 januari 2026 tot en met 5 februari 2026.</text:p>
            <text:p text:style-name="common-al"/>
            <text:p text:style-name="common-al"> Verzonden op 1 oktober 2025. Kenmerk 53070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920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070-2025</meta:user-defined>
    <dc:language>nl</dc:language>
    <meta:user-defined meta:name="OVERHEIDop.locatietype/OVERHEIDop.gebiedsmarkering">Gemeente</meta:user-defined>
    <meta:user-defined meta:name="DC.title">Gemeente Coevorden, op meerdere plaatsen in de gemeente Coevorden, plaatsen van tijdelijke reclameborden, zaaknummer 53070-2025 (verleend 29-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04</meta:user-defined>
    <meta:user-defined meta:name="OVERHEIDop.GmbID/DC.identifier">gmb-2025-429204</meta:user-defined>
    <meta:user-defined meta:name="OVERHEIDop.versieInformatie"/>
  </office:meta>
</office:document-meta>
</file>