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Tuinbouwweg Oost tussen toegangsweg Geerpark en VV Haarsteeg ter hoogte van de waterslinger, Vlijmen, aanleggen fiets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september 2025 een aanvraag voor een omgevingsvergunning ontvangen voor de omgevingsplanactiviteit:</text:p>
            <text:p text:style-name="common-al"/>
            <text:p text:style-name="common-al">Werk of werkzaamheden uitvoeren</text:p>
            <text:p text:style-name="common-al"/>
            <text:p text:style-name="common-al">Voor het aanleggen van een fietspad aan de Tuinbouwweg Oost tussen de toegangsweg van het Geerpark en VV Haarsteeg ter hoogte van de waterslinger in Vlijmen. De aanvraag is bij de gemeente bekend onder nummer 213868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92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386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 Tuinbouwweg Oost tussen toegangsweg Geerpark en VV Haarsteeg ter hoogte van de waterslinger, Vlijmen, aanleggen fietspad</meta:user-defined>
    <meta:user-defined meta:name="DCTERMS.W3CDTF/DCTERMS.available">2025-10-08</meta:user-defined>
    <meta:user-defined meta:name="DCTERMS.W3CDTF/OVERHEIDop.jaargang">2025</meta:user-defined>
    <meta:user-defined meta:name="OVERHEIDop.externeBijlage">Situatie|exb-2025-35788</meta:user-defined>
    <meta:user-defined meta:name="OVERHEIDop.publicationIssue">429200</meta:user-defined>
    <meta:user-defined meta:name="OVERHEIDop.GmbID/DC.identifier">gmb-2025-429200</meta:user-defined>
    <meta:user-defined meta:name="OVERHEIDop.versieInformatie"/>
  </office:meta>
</office:document-meta>
</file>