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van de tenaamstelling van een vergunning omgevingsplanactiviteit bouwen, Nelson Mandel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het wijzigen van de tenaamstelling van een vergunning voor de activiteit bouwen, het betreft het bouwen van een bedrijfspand (sportschool), aan de Nelson Mandelastraat de Brunssum. </text:p>
            <text:p text:style-name="common-al">Dossiernummer: 2024138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het wijzigen van de tenaamstelling van de vergunning ontvangen op 21 december 2024. De gemeente neemt daarover waarschijnlijk 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9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wijzigen van de tenaamstelling van een vergunning omgevingsplanactiviteit bouwen, Nelson Mandelastraat, Brunssum</meta:user-defined>
    <meta:user-defined meta:name="DCTERMS.W3CDTF/DCTERMS.available">2025-01-08</meta:user-defined>
    <meta:user-defined meta:name="DCTERMS.W3CDTF/OVERHEIDop.jaargang">2025</meta:user-defined>
    <meta:user-defined meta:name="OVERHEIDop.publicationIssue">4292</meta:user-defined>
    <meta:user-defined meta:name="OVERHEIDop.GmbID/DC.identifier">gmb-2025-4292</meta:user-defined>
    <meta:user-defined meta:name="OVERHEIDop.versieInformatie"/>
  </office:meta>
</office:document-meta>
</file>