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twee containers en een kraan van 1 t/m 30 september 2025 ter hoogte van Westerstraat 107, 3818 NK Amersfoort tot en met [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esterstraat 107, 3818 NK Amersfoort</text:p>
            <text:p text:style-name="common-al">
            <text:span text:style-name="nadrukvet">Omschrijving: </text:span>	plaatsen van een twee containers en een kraan van 1 t/m 30 september 2025 verlenging t/m 31 oktober 2025</text:p>
            <text:p text:style-name="common-al">
            <text:span text:style-name="nadrukvet">Zaaknummer:</text:span> 	CLZ-APV2025-06-27-c2f44658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1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7-c2f4465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twee containers en een kraan van 1 t/m 30 september 2025 ter hoogte van Westerstraat 107, 3818 NK Amersfoort tot en met [31 okto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99</meta:user-defined>
    <meta:user-defined meta:name="OVERHEIDop.GmbID/DC.identifier">gmb-2025-429199</meta:user-defined>
    <meta:user-defined meta:name="OVERHEIDop.versieInformatie"/>
  </office:meta>
</office:document-meta>
</file>