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Amaliaplaats 1 2713B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10-2025 een besluit verzonden op de aanvraag met zaaknummer 2025-115326 voor het plaatsen van een dakkapel op het voordakvlak van de woning op locatie Amaliaplaats 1 2713B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919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19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15326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Amaliaplaats 1 2713BH Zoetermeer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195</meta:user-defined>
    <meta:user-defined meta:name="OVERHEIDop.GmbID/DC.identifier">gmb-2025-429195</meta:user-defined>
    <meta:user-defined meta:name="OVERHEIDop.versieInformatie"/>
  </office:meta>
</office:document-meta>
</file>