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de rotonde met een 4-tal iconen, Schinvelderstraat/Molenvaart/Provincialeweg/Haeflan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inrichten van de rotonde met een 4-tail iconen, kruising Schinvelderweg/Molenvaart/Provincialeweg/Haefland te Brunssum.</text:p>
            <text:p text:style-name="common-al">Dossiernummer: 08992025796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91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9695</meta:user-defined>
    <dc:language>nl</dc:language>
    <meta:user-defined meta:name="OVERHEIDop.locatietype/OVERHEIDop.gebiedsmarkering">Punt</meta:user-defined>
    <meta:user-defined meta:name="DC.title">Toestemming voor het inrichten van de rotonde met een 4-tal iconen, Schinvelderstraat/Molenvaart/Provincialeweg/Haefland, Brunssum</meta:user-defined>
    <meta:user-defined meta:name="DCTERMS.W3CDTF/DCTERMS.available">2025-10-08</meta:user-defined>
    <meta:user-defined meta:name="DCTERMS.W3CDTF/OVERHEIDop.jaargang">2025</meta:user-defined>
    <meta:user-defined meta:name="OVERHEIDop.publicationIssue">429194</meta:user-defined>
    <meta:user-defined meta:name="OVERHEIDop.GmbID/DC.identifier">gmb-2025-429194</meta:user-defined>
    <meta:user-defined meta:name="OVERHEIDop.versieInformatie"/>
  </office:meta>
</office:document-meta>
</file>