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Johannes Vermeerstraat 31, Kesteren (2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Johannes Vermeerstraat 31, Kesteren (22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1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, Johannes Vermeerstraat 31, Kesteren (22-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3</meta:user-defined>
    <meta:user-defined meta:name="OVERHEIDop.GmbID/DC.identifier">gmb-2025-429193</meta:user-defined>
    <meta:user-defined meta:name="OVERHEIDop.versieInformatie"/>
  </office:meta>
</office:document-meta>
</file>