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.P. de Bontstraat 1, 5507NS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541</text:span>. Op 30-09-2025 is het besluit naar de aanvrager verzonden.</text:p>
            <text:p text:style-name="common-al">De zaak betreft locatie A.P. de Bontstraat 1, 5507NS te Veldhoven en heeft de omschrijving "realiser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919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541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A.P. de Bontstraat 1, 5507NS te Vel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1</meta:user-defined>
    <meta:user-defined meta:name="OVERHEIDop.GmbID/DC.identifier">gmb-2025-429191</meta:user-defined>
    <meta:user-defined meta:name="OVERHEIDop.versieInformatie"/>
  </office:meta>
</office:document-meta>
</file>