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 verschillende locaties in Amsterdam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4 bomen binnen 6 tot 12 maanden in het kader van boomveiligheid op verschillende locaties in Amsterdam Zuidoost</text:p>
            <text:p text:style-name="common-al">Zaakadres: Verschillende locaties in Amsterdam Zuidoost</text:p>
            <text:p text:style-name="common-al">Datum ontvangst: 25-09-2025</text:p>
            <text:p text:style-name="common-al">Zaaknummer: Z2025-040679</text:p>
            <text:p text:style-name="common-al">DSO-nummer: 2025092500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79</meta:user-defined>
    <meta:user-defined meta:name="DCTERMS.abstract">kappen van 34 bomen binnen 6 tot 12 maanden in het kader van boomveiligheid op verschillende locatie in Zuidoo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 verschillende locaties in Amsterdam Zuidoo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90</meta:user-defined>
    <meta:user-defined meta:name="OVERHEIDop.GmbID/DC.identifier">gmb-2025-429190</meta:user-defined>
    <meta:user-defined meta:name="OVERHEIDop.versieInformatie"/>
  </office:meta>
</office:document-meta>
</file>