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rbouwen monumentale vloedschuur, Ambtseweg 2, Kesteren (19-0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erbouwen monumentale vloedschuur, Ambtseweg 2, Kesteren (19-09-2025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2918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8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8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rbouwen monumentale vloedschuur, Ambtseweg 2, Kesteren (19-09-2025)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189</meta:user-defined>
    <meta:user-defined meta:name="OVERHEIDop.GmbID/DC.identifier">gmb-2025-429189</meta:user-defined>
    <meta:user-defined meta:name="OVERHEIDop.versieInformatie"/>
  </office:meta>
</office:document-meta>
</file>