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mantelzorgwoning voor een periode van 10 jaar (wijziging op eerder verleende vergunning 1334253) aan Laarstraat 23-I, 8166GR Emst (13574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mantelzorgwoning voor een periode van 10 jaar (wijziging op eerder verleende vergunning 1334253) aan Laarstraat 23-I, 8166GR Emst. </text:p>
            <text:p text:style-name="common-al">Datum aanvraag:  24-09-2025</text:p>
            <text:p text:style-name="common-al">Zaaknummer : 13574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1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057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mantelzorgwoning voor een periode van 10 jaar (wijziging op eerder verleende vergunning 1334253) aan Laarstraat 23-I, 8166GR Emst (1357458)</meta:user-defined>
    <meta:user-defined meta:name="DCTERMS.W3CDTF/DCTERMS.available">2025-10-03</meta:user-defined>
    <meta:user-defined meta:name="DCTERMS.W3CDTF/OVERHEIDop.jaargang">2025</meta:user-defined>
    <meta:user-defined meta:name="OVERHEIDop.publicationIssue">429185</meta:user-defined>
    <meta:user-defined meta:name="OVERHEIDop.GmbID/DC.identifier">gmb-2025-429185</meta:user-defined>
    <meta:user-defined meta:name="OVERHEIDop.versieInformatie"/>
  </office:meta>
</office:document-meta>
</file>