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lopen van de kap en bijgebouwen en verwijderen asbest, Wedmanstraat 26 en 28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slopen van de kap en bijgebouwen en verwijderen asbest aan Wedmanstraat 26 en 28 te Ten Boer </text:span>
          </text:p>
            <text:p text:style-name="common-al">De gemeente Groningen heeft op 17 september 2025 een melding sloopwerkzaamheden ontvangen voor het slopen van de kap en bijgebouwen en verwijderen asbest aan Wedmanstraat 26 en 28 te Ten Boer, dossiernummer GRN-00024084.</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1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40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slopen van de kap en bijgebouwen en verwijderen asbest, Wedmanstraat 26 en 28 te Ten Boer</meta:user-defined>
    <meta:user-defined meta:name="OVERHEIDop.datumEindeReactietermijn">2025-11-14</meta:user-defined>
    <meta:user-defined meta:name="OVERHEIDop.terinzageleggingBG">https://groningen.lokalebekendmakingen.nl/case/1:9822:162061</meta:user-defined>
    <meta:user-defined meta:name="DCTERMS.W3CDTF/DCTERMS.available">2025-10-03</meta:user-defined>
    <meta:user-defined meta:name="DCTERMS.W3CDTF/OVERHEIDop.jaargang">2025</meta:user-defined>
    <meta:user-defined meta:name="OVERHEIDop.publicationIssue">429182</meta:user-defined>
    <meta:user-defined meta:name="OVERHEIDop.GmbID/DC.identifier">gmb-2025-429182</meta:user-defined>
    <meta:user-defined meta:name="OVERHEIDop.versieInformatie"/>
  </office:meta>
</office:document-meta>
</file>