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aste standplaats recreatieve producten, Woerdense Verlaat, Boswe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, Woerdense Verlaat – toestemming is verleend voor het innemen van een vaste standplaats voor de verkoop van recreatieve producten - verzonden 1 okto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17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op aanvraag vaste standplaats recreatieve producten, Woerdense Verlaat, Boswe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77</meta:user-defined>
    <meta:user-defined meta:name="OVERHEIDop.GmbID/DC.identifier">gmb-2025-429177</meta:user-defined>
    <meta:user-defined meta:name="OVERHEIDop.versieInformatie"/>
  </office:meta>
</office:document-meta>
</file>