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enredamstraat 59C-2 1072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 van de bovenwoning op de 2e, 3e en kapverdieping in twee zelfstandige woningen: één woning op de 2e verdieping en één woning op de 3e verdieping met kapverdieping</text:p>
            <text:p text:style-name="common-al">Zaakadres: Saenredamstraat 59C-2 1072CD Amsterdam</text:p>
            <text:p text:style-name="common-al">Datum ontvangst: 23-09-2025</text:p>
            <text:p text:style-name="common-al">Zaaknummer: Z2025-040346</text:p>
            <text:p text:style-name="common-al">DSO-nummer: 2025092302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17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7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346</meta:user-defined>
    <meta:user-defined meta:name="DCTERMS.abstract">het bouwkundig splitsen van de bovenwoning op de 2e, 3e en kapverdieping in twee zelfstandige woningen: één woning op de 2e verdieping en één woning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enredamstraat 59C-2 1072CD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76</meta:user-defined>
    <meta:user-defined meta:name="OVERHEIDop.GmbID/DC.identifier">gmb-2025-429176</meta:user-defined>
    <meta:user-defined meta:name="OVERHEIDop.versieInformatie"/>
  </office:meta>
</office:document-meta>
</file>