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noodstroom aggregaat  aan de Kemnaderallee 11, 7005 G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mnaderallee 11, 7005 GB Doetinchem</text:p>
            <text:p text:style-name="common-al">Omschrijving:			plaatsen van een noodstroom aggregaat </text:p>
            <text:p text:style-name="common-al">Dossiernummer:		gD2505002399</text:p>
            <text:p text:style-name="common-al">Datum verzending:	0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91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99</meta:user-defined>
    <meta:user-defined meta:name="DCTERMS.abstract">Omgevingsvergunning verleend voor het plaatsen van een noodstroom aggregaat aan de Kemnaderallee 11, 7005 GB Doetinchem</meta:user-defined>
    <dc:language>nl</dc:language>
    <meta:user-defined meta:name="OVERHEIDop.locatietype/OVERHEIDop.gebiedsmarkering">Punt</meta:user-defined>
    <meta:user-defined meta:name="DC.title">Omgevingsvergunning verleend: plaatsen van een noodstroom aggregaat  aan de Kemnaderallee 11, 7005 GB Doetinc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71</meta:user-defined>
    <meta:user-defined meta:name="OVERHEIDop.GmbID/DC.identifier">gmb-2025-429171</meta:user-defined>
    <meta:user-defined meta:name="OVERHEIDop.versieInformatie"/>
  </office:meta>
</office:document-meta>
</file>