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Nachtegaalstraat Hattemerbroek)</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C, nummer 1987, groot circa 40 m², gelegen aan de Nachtegaalstraat in Hattemerbroek, ter verbetering en continuering van het bestaande elektriciteitsnetwerk in de gemeente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26 oktober 2025 een zienswijze in te dienen bij de gemeente Oldebroek. Het indienen van een zienswijze kan per e-mail via <text:a xlink:href="mailto:gemeente@oldebroek.nl" xlink:type="simple"><text:span text:style-name="nadrukondlijn">gemeente@oldebroek.nl</text:span></text:a>.</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91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onderhandse verkoop door de gemeente Oldebroek van een perceel grond aan Liander N.V. (Nachtegaalstraat Hattemerbroek)</meta:user-defined>
    <meta:user-defined meta:name="DCTERMS.W3CDTF/DCTERMS.available">2025-10-06</meta:user-defined>
    <meta:user-defined meta:name="DCTERMS.W3CDTF/OVERHEIDop.jaargang">2025</meta:user-defined>
    <meta:user-defined meta:name="OVERHEIDop.publicationIssue">429170</meta:user-defined>
    <meta:user-defined meta:name="OVERHEIDop.GmbID/DC.identifier">gmb-2025-429170</meta:user-defined>
    <meta:user-defined meta:name="OVERHEIDop.versieInformatie"/>
  </office:meta>
</office:document-meta>
</file>