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Jos de Letterlaan 11 - Evenementen/activiteiten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januari 2026</text:p>
            <text:p text:style-name="common-al">Locatie: Start/finish van MHC Rosmalen aan Jos de Letterlaan 11 Rosmalen en door de bossen van Maliskamp (over de bestaande paden)</text:p>
            <text:p text:style-name="common-al">Activiteit: Hardloopwedstrijd</text:p>
            <text:p text:style-name="common-al"/>
            <text:p text:style-name="common-al">Deze vergunning is aangevraagd op grond van artikel 2:10 van de Algemene plaatselijke verordening. U kunt uw schriftelijke zienswijzen voor dit evenement vóór 26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1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Jos de Letterlaan 11 - Evenementen/activiteiten Hardloopwedstrij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167</meta:user-defined>
    <meta:user-defined meta:name="OVERHEIDop.GmbID/DC.identifier">gmb-2025-429167</meta:user-defined>
    <meta:user-defined meta:name="OVERHEIDop.versieInformatie"/>
  </office:meta>
</office:document-meta>
</file>