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besluit in verband met het houden van de Nacht van de nacht Balk</text:p>
      <text:section text:name="zakelijke-mededeling_id1-3-2" text:style-name="zakelijke-mededeling">
        <text:section text:name="zakelijke-mededeling-tekst_id1-3-2-1" text:style-name="zakelijke-mededeling-tekst">
          <text:section text:name="tekst_id1-3-2-1-1" text:style-name="tekst">
            <text:p text:style-name="common-al">behorende bij vergunningsvrij evenement Z.863074</text:p>
            <text:p text:style-name="common-al"/>
            <text:p text:style-name="common-al">Verkeersmaatregelen in verband met het houden van de Nacht van de nacht op 25 oktober 2025 in het centrum van Balk, tussen de Van Swinderenstraat 2 tot en met de Van Swinderenstraat 69 en de Raadhuisstraat 38 tot en met de Raadhuisstraat 17 en de Lytse side 1 tot en met 12 / hoek Mr. C.J. Trompstraat.</text:p>
            <text:p text:style-name="common-al">- 25 oktober van 18:00 tot 23:00 uur</text:p>
            <text:p text:style-name="common-al"/>
            <text:p text:style-name="common-al">Burgemeester en wethouders van De Fryske Marren; </text:p>
            <text:p text:style-name="common-al">gelet op het verzoek van I.B. Boersma binnengekomen op 5 september 2025 ten behoeve van de Nacht van de nacht in het centrum van Balk op 25 oktober 2025 in de Van Swinderenstraat 1 tot en met de Van Swinderenstraat 69, de Raadhuisstraat 2 tot en met de Raadhuisstraat 72 en de Lytse Side 1 tot en met 12 / hoek Mr. C.J. Trompstraat af te sluiten voor doorgaand gemotoriseerd verkeer op de tijdstippen als in dit besluit is aangegev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
          </text:p>
            <text:p text:style-name="common-al"> •een groot aantal bezoekers wordt verwacht; </text:p>
            <text:p text:style-name="common-al">•het, gelet op de verkeersveiligheid, derhalve wenselijk is diverse verkeersmaatregelen te treffen op de betreffende wegen; </text:p>
            <text:p text:style-name="common-al">•deze wegen binnen de bebouwde kom van Balk liggen en in beheer en onderhoud zijn bij de gemeente;</text:p>
            <text:p text:style-name="common-al"/>
            <text:p text:style-name="common-al">
            <text:span text:style-name="nadrukvet">besluiten:</text:span>
          </text:p>
            <text:p text:style-name="common-al">Op 25 oktober 2025 van 18:00 uur tot en met 23:00 uur de volgende (gedeelten van) straten door plaatsing van schragen met borden overeenkomstig model Cl van bijlage I van het Reglement verkeersregels en verkeerstekens 1990, in beide richtingen gesloten te verklaren voor voertuigen, ruiters en geleiders van rij- of trekdieren of vee, uitgezonderd de hulpdiensten </text:p>
            <text:p text:style-name="common-al">•Van Swinderenstraat (tussen huisnummer 1 en 69) </text:p>
            <text:p text:style-name="common-al">•Raadhuisstraat (tussen huisnummer 2 en 72) </text:p>
            <text:p text:style-name="common-al">•Lytse side (tot aan de hoek Mr. C.J. Trompstraat)</text:p>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text:p>
            <text:p text:style-name="common-al"> •de naam en het adres van de indiener </text:p>
            <text:p text:style-name="common-al">•de dagtekening</text:p>
            <text:p text:style-name="common-al"> •een omschrijving van het besluit waartegen het bezwaar is gericht</text:p>
            <text:p text:style-name="common-al"> •de gronden van het bezwaar</text:p>
            <text:p text:style-name="common-al"/>
            <text:p text:style-name="common-al"> 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915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5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5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Nacht van de nacht - centrum van Balk</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besluit in verband met het houden van de Nacht van de nacht Balk</meta:user-defined>
    <meta:user-defined meta:name="DCTERMS.W3CDTF/DCTERMS.available">2025-10-03</meta:user-defined>
    <meta:user-defined meta:name="DCTERMS.W3CDTF/OVERHEIDop.jaargang">2025</meta:user-defined>
    <meta:user-defined meta:name="OVERHEIDop.publicationIssue">429156</meta:user-defined>
    <meta:user-defined meta:name="OVERHEIDop.GmbID/DC.identifier">gmb-2025-429156</meta:user-defined>
    <meta:user-defined meta:name="OVERHEIDop.versieInformatie"/>
  </office:meta>
</office:document-meta>
</file>