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uhuyskade 32, 2596 X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het pand Neuhuyskade 32 tot 32 zorgwoningen en het maken van een extra verdieping</text:p>
            <text:p text:style-name="common-al"/>
            <text:p text:style-name="common-al">Ons kenmerk: VTH2025-369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uhuyskade 32, 2596 X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915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5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5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919</meta:user-defined>
    <meta:user-defined meta:name="DCTERMS.abstract">het veranderen het pand Neuhuyskade 32 tot 32 zorgwoningen en het maken van een extra verdieping</meta:user-defined>
    <dc:language>nl</dc:language>
    <meta:user-defined meta:name="OVERHEIDop.locatietype/OVERHEIDop.gebiedsmarkering">Punt</meta:user-defined>
    <meta:user-defined meta:name="DC.title">Omgevingsvergunning - Aangevraagd, Neuhuyskade 32, 2596 XL 's-Gravenhag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52</meta:user-defined>
    <meta:user-defined meta:name="OVERHEIDop.GmbID/DC.identifier">gmb-2025-429152</meta:user-defined>
    <meta:user-defined meta:name="OVERHEIDop.versieInformatie"/>
  </office:meta>
</office:document-meta>
</file>