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641, het plaatsen van een kas Rensumaborg 4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08:2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641</meta:user-defined>
    <meta:user-defined meta:name="DCTERMS.abstract">het plaatsen van een kas Rensumaborg 4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641, het plaatsen van een kas Rensumaborg 42 te Almelo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15</meta:user-defined>
    <meta:user-defined meta:name="OVERHEIDop.GmbID/DC.identifier">gmb-2025-42915</meta:user-defined>
    <meta:user-defined meta:name="OVERHEIDop.versieInformatie"/>
  </office:meta>
</office:document-meta>
</file>