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ulden Winckelplantsoen 6-H 1055E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woning gelegen op de eerste verdieping met een deel van de bergruimte en het realiseren van een dakterras op de bestaande uitbouw</text:p>
            <text:p text:style-name="common-al">Besluit: verleend</text:p>
            <text:p text:style-name="common-al">Besluit verzonden op: 01-10-2025</text:p>
            <text:p text:style-name="common-al">Zaakadres: Gulden Winckelplantsoen 6-H 1055EL Amsterdam</text:p>
            <text:p text:style-name="common-al">Zaaknummer: Z2025-030306</text:p>
            <text:p text:style-name="common-al">DSO-nummer: 20250714002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030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14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4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4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306</meta:user-defined>
    <meta:user-defined meta:name="DCTERMS.abstract">samenvoegen van de woning gelegen op de eerste verdieping met een deel van de bergruimte en het realiseren van een dakterras op de bestaande 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ulden Winckelplantsoen 6-H 1055EL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149</meta:user-defined>
    <meta:user-defined meta:name="OVERHEIDop.GmbID/DC.identifier">gmb-2025-429149</meta:user-defined>
    <meta:user-defined meta:name="OVERHEIDop.versieInformatie"/>
  </office:meta>
</office:document-meta>
</file>