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omgevingsplan Easternijtsjerk - Lou Sanen fase 3 is vastgesteld </text:p>
      <text:section text:name="zakelijke-mededeling_id1-3-2" text:style-name="zakelijke-mededeling">
        <text:section text:name="zakelijke-mededeling-tekst_id1-3-2-1" text:style-name="zakelijke-mededeling-tekst">
          <text:section text:name="tekst_id1-3-2-1-1" text:style-name="tekst">
            <text:p text:style-name="common-al">Op 18 september 2025 heeft de gemeenteraad het omgevingsplan gewijzigd voor: Easternijtsjerk - Lou Sanen fase 3 (NL.IMRO.1970.OpEnLouSanenF3-VA01). </text:p>
            <text:p text:style-name="common-al">Er is vraag naar woningen in Easternijtsjerk. In het zuidelijk deel van Easternijtsjerk wordt daarom het nieuwe woongebied ‘Lou Sânen fase 3’ ontwikkeld. Hiervoor is een plan voor in totaal 22 woningen uitgewerkt.</text:p>
            <text:p text:style-name="common-al">
            <text:span text:style-name="nadrukcur">Wijzigingen ten opzichte van het ontwerpbesluit </text:span>
          </text:p>
            <text:p text:style-name="common-al">De volgende wijzigingen zijn aangebracht in de definitieve wijziging van het omgevingsplan. </text:p>
            <text:p text:style-name="common-al">In de regels zijn de volgende wijzigingen aangebracht: </text:p>
            <text:p text:style-name="common-al">In artikel 5.3.2 onder a is de maximale hoogte van erf- en terreinafscheidingen gewijzigd van 1,00 m in ten hoogste 1,60 m om de mogelijkheid te hebben een hogere terreinafscheiding te kunnen plaatsen. Dit is de belangrijkste wijziging ten opzichte van het ontwerp. Voor een overzicht verwijzen wij naar het raadsbesluit en de zienswijzennota. </text:p>
            <text:p text:style-name="common-al">
            <text:span text:style-name="nadrukvet">Het gewijzigde omgevingsplan inzien </text:span>
          </text:p>
            <text:p text:style-name="common-al">U kunt het plan bekijken op <text:a xlink:href="http://www.omgevingswet.overheid.nl/regels-op-de-kaart/viewer" xlink:type="simple">www.omgevingswet.overheid.nl/regels-op-de-kaart/viewer</text:a> </text:p>
            <text:p text:style-name="common-al">Wilt u het plan bekijken op het gemeentehuis of heeft u vragen, neem dan contact op via telefoonnummer (0519) 29 88 88. </text:p>
            <text:p text:style-name="common-al">
            <text:span text:style-name="nadrukvet">Wilt u reageren? </text:span>
          </text:p>
            <text:p text:style-name="common-al">Tot en met 19 november kunt u een beroepschrift indienen bij de Afdeling bestuursrechtspraak van de Raad van State, Postbus 20019, 2500EA Den Haag. </text:p>
            <text:p text:style-name="common-al">U mag alleen beroep instellen als u direct te maken krijgt met de gevolgen van het besluit (u bent belanghebbende). Of als u geen belanghebbende bent maar wel op tijd een reactie heeft gegeven op het ontwerpbesluit wijziging omgevingsplan (zienswijze). </text:p>
            <text:p text:style-name="common-al">Wilt u de start van de activiteiten tegenhouden? Vraag dan gelijktijdig een voorlopige voorziening aan. </text:p>
            <text:p text:style-name="last-al">Ga voor meer informatie naar: <text:a xlink:href="https://eur04.safelinks.protection.outlook.com/?url=https%3A%2F%2Fwww.raadvanstate.nl%2Foverrvs%2Fbestuursrechtspraak%2F&amp;data=05%7C02%7Cb.bartelds%40noardeast-fryslan.nl%7Cb6cb49d9747e43c0048508dca18ff4bf%7C938c17e33cd94fe690d0a1053a1228b5%7C0%7C0%7C638562886886239302%7CUnknown%7CTWFpbGZsb3d8eyJWIjoiMC4wLjAwMDAiLCJQIjoiV2luMzIiLCJBTiI6Ik1haWwiLCJXVCI6Mn0%3D%7C0%7C%7C%7C&amp;sdata=3qKFsvQeaiA3x3Crl3AIfFgoQzsLugaoi%2FTOQNAZhnY%3D&amp;reserved=0" xlink:type="simple">https://www.raadvanstate.nl/overrvs/bestuurs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29146</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146</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146</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Noardeast-Fryslân</meta:user-defined>
    <meta:user-defined meta:name="OVERHEID.Informatietype/DC.type">officiële publicatie</meta:user-defined>
    <meta:user-defined meta:name="OVERHEIDop.Rubriek/DC.type">ruimtelijk plan of omgevingsdocument</meta:user-defined>
    <meta:user-defined meta:name="OVERHEID.Gemeente/DCTERMS.publisher">Noardeast-Fryslân</meta:user-defined>
    <meta:user-defined meta:name="OVERHEID.Gemeente/OVERHEID.authority">Noardeast-Fryslân</meta:user-defined>
    <meta:user-defined meta:name="OVERHEID.TaxonomieBeleidsagendaDecentraal/OVERHEID.category">Bestuur | Organisatie en beleid</meta:user-defined>
    <meta:user-defined meta:name="OVERHEIDop.Ruimtelijkplan/OVERHEIDop.bekendmakingBetreffendePlan">NL.IMRO.1970.OpEnLouSanenF3-VA01</meta:user-defined>
    <meta:user-defined meta:name="OVERHEIDop.Plansoort/OVERHEIDop.plansoort">bestemmings- of omgevingsplan</meta:user-defined>
    <dc:language>nl</dc:language>
    <meta:user-defined meta:name="OVERHEIDop.locatietype/OVERHEIDop.gebiedsmarkering">Gemeente</meta:user-defined>
    <meta:user-defined meta:name="DC.title">Wijziging omgevingsplan Easternijtsjerk - Lou Sanen fase 3 is vastgesteld</meta:user-defined>
    <meta:user-defined meta:name="DCTERMS.W3CDTF/DCTERMS.available">2025-10-08</meta:user-defined>
    <meta:user-defined meta:name="DCTERMS.W3CDTF/OVERHEIDop.jaargang">2025</meta:user-defined>
    <meta:user-defined meta:name="OVERHEIDop.publicationIssue">429146</meta:user-defined>
    <meta:user-defined meta:name="OVERHEIDop.GmbID/DC.identifier">gmb-2025-429146</meta:user-defined>
    <meta:user-defined meta:name="OVERHEIDop.versieInformatie"/>
  </office:meta>
</office:document-meta>
</file>