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aashekwerken een houten tuinhuis, Onze Lieve Vrouweplein 20, 6367B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gaashekwerk hoger dan 1 meter en een houten tui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Onze Lieve Vrouweplein 20, 6367BJ Voerendaal</text:p>
            <text:p text:style-name="common-al">Dossiernummer: Z2025-0000045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 oktober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2914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4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1</meta:user-defined>
    <meta:user-defined meta:name="DCTERMS.abstract">Betreft: Aanvraag op locatie Onze Lieve Vrouweplein 20, 6367BJ Voerendaal</meta:user-defined>
    <dc:language>nl</dc:language>
    <meta:user-defined meta:name="OVERHEIDop.locatietype/OVERHEIDop.gebiedsmarkering">Vlak</meta:user-defined>
    <meta:user-defined meta:name="DC.title">Aanvraag omgevingsvergunning voor het realiseren van een gaashekwerken een houten tuinhuis, Onze Lieve Vrouweplein 20, 6367BJ Voer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44</meta:user-defined>
    <meta:user-defined meta:name="OVERHEIDop.GmbID/DC.identifier">gmb-2025-429144</meta:user-defined>
    <meta:user-defined meta:name="OVERHEIDop.versieInformatie"/>
  </office:meta>
</office:document-meta>
</file>