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uurpad 6, 8312PM Creil: het organiseren van Prinsenbal van de Schuimmarcheerders op 8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, is een Evenementenvergunning verleend voor deze locatie. Het gaat om het organiseren van Prinsenbal van de Schuimmarcheerders op 8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914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13</meta:user-defined>
    <meta:user-defined meta:name="DCTERMS.abstract">Vuurpad 6, 8312PM Creil: 1 oktober 2025 het organiseren van Prinsenbal van de Schuimmarcheerders op 8 november 2025.</meta:user-defined>
    <dc:language>nl</dc:language>
    <meta:user-defined meta:name="OVERHEIDop.locatietype/OVERHEIDop.gebiedsmarkering">Punt</meta:user-defined>
    <meta:user-defined meta:name="DC.title">Vuurpad 6, 8312PM Creil: het organiseren van Prinsenbal van de Schuimmarcheerders op 8 november 2025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43</meta:user-defined>
    <meta:user-defined meta:name="OVERHEIDop.GmbID/DC.identifier">gmb-2025-429143</meta:user-defined>
    <meta:user-defined meta:name="OVERHEIDop.versieInformatie"/>
  </office:meta>
</office:document-meta>
</file>