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lfriduslaan 17 t/m 24 in Bed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5 een besluit genomen over de aanvraag voor het verduurzamen van 8 woningen  op de locatie Walfriduslaan 17 t/m 24 in Bedum .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1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38</meta:user-defined>
    <meta:user-defined meta:name="DCTERMS.abstract">het verduurzamen van 8 woningen , Walfriduslaan 17 t/m 24 in Bedum  (12 november 2025)</meta:user-defined>
    <dc:language>nl</dc:language>
    <meta:user-defined meta:name="OVERHEIDop.locatietype/OVERHEIDop.gebiedsmarkering">Vlak</meta:user-defined>
    <meta:user-defined meta:name="DC.title">Besluit op omgevingsvergunning, Walfriduslaan 17 t/m 24 in Bedum</meta:user-defined>
    <meta:user-defined meta:name="DCTERMS.W3CDTF/DCTERMS.available">2025-10-03</meta:user-defined>
    <meta:user-defined meta:name="DCTERMS.W3CDTF/OVERHEIDop.jaargang">2025</meta:user-defined>
    <meta:user-defined meta:name="OVERHEIDop.publicationIssue">429139</meta:user-defined>
    <meta:user-defined meta:name="OVERHEIDop.GmbID/DC.identifier">gmb-2025-429139</meta:user-defined>
    <meta:user-defined meta:name="OVERHEIDop.versieInformatie"/>
  </office:meta>
</office:document-meta>
</file>