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trekking Besluit maatwerkvoorschriften, Elingsloane 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737120538</text:p>
            <text:p text:style-name="common-al">Locatie: Elingsloane 29, Burgum</text:p>
            <text:p text:style-name="common-al">Betreft: intrekken maatwerkbesluit Inlands Hout van Leersum</text:p>
            <text:p text:style-name="common-al"/>
            <text:p text:style-name="common-al">Het college van B&amp;W heeft besloten om het Besluit maatwerkvoorschriften van 17 juli 2025 in trekken onder zaaknummer 2025-FUMO-0107825.</text:p>
            <text:p text:style-name="common-al"/>
            <text:p text:style-name="common-al">Belanghebbenden kunnen tegen de beschikking binnen zes weken na de verzenddatum van het besluit bezwaar maken bij het college van burgemeester en wethouders van de gemeente Tytsjerksteradiel.</text:p>
            <text:p text:style-name="common-al"/>
            <text:p text:style-name="common-al">Voor inlichtingen of het indienen van bezwaar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De beschikking ligt ter inzage bij de Fumo, elke werkdag van 09.00 tot 16.00 uur (vooraf contact opnemen) en in het gemeentehuis in Burgum (vooraf contact opnemen).</text:p>
            <text:p text:style-name="common-al">Bezwaarschriften moeten bevatten: naam en adres, het kenmerk van het betreffende Besluit.</text:p>
            <text:p text:style-name="common-al">Bezwaarschriften kunt u sturen naar gemeente Tytsjerksteradiel, Postbus 3, 9250 AA Burg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91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Intrekking Besluit maatwerkvoorschriften, Elingsloane 29, Burg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138</meta:user-defined>
    <meta:user-defined meta:name="OVERHEIDop.GmbID/DC.identifier">gmb-2025-429138</meta:user-defined>
    <meta:user-defined meta:name="OVERHEIDop.versieInformatie"/>
  </office:meta>
</office:document-meta>
</file>