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Schapendijk 4, 7642LR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Schapendijk 4, 7642LR Wierden. De melding is geregistreerd onder nummer Z2025-00004114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2913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3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3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114</meta:user-defined>
    <meta:user-defined meta:name="DCTERMS.abstract">Betreft: Melding op locatie Schapendijk 4, 7642LR Wierden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Schapendijk 4, 7642LR Wierd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36</meta:user-defined>
    <meta:user-defined meta:name="OVERHEIDop.GmbID/DC.identifier">gmb-2025-429136</meta:user-defined>
    <meta:user-defined meta:name="OVERHEIDop.versieInformatie"/>
  </office:meta>
</office:document-meta>
</file>