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style:num-suffix=""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style:num-suffix="" text:bullet-char="​" text:level="1">
        <style:list-level-properties text:min-label-width="10mm"/>
      </text:list-level-style-bullet>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style:style style:family="table-column" style:parent-style-name="colspec" style:name="id1-3-2-6-4-1-1">
      <style:table-column-properties style:rel-column-width="41*"/>
    </style:style>
    <style:style style:family="table-column" style:parent-style-name="colspec" style:name="id1-3-2-6-4-1-2">
      <style:table-column-properties style:rel-column-width="24*"/>
    </style:style>
    <style:style style:family="table-column" style:parent-style-name="colspec" style:name="id1-3-2-6-4-1-3">
      <style:table-column-properties style:rel-column-width="31*"/>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31*"/>
    </style:style>
    <style:style style:family="table-column" style:parent-style-name="colspec" style:name="id1-3-2-6-11-1-1">
      <style:table-column-properties style:rel-column-width="41*"/>
    </style:style>
    <style:style style:family="table-column" style:parent-style-name="colspec" style:name="id1-3-2-6-11-1-2">
      <style:table-column-properties style:rel-column-width="41*"/>
    </style:style>
    <style:style style:family="table-column" style:parent-style-name="colspec" style:name="id1-3-2-6-15-1-1">
      <style:table-column-properties style:rel-column-width="41*"/>
    </style:style>
    <style:style style:family="table-column" style:parent-style-name="colspec" style:name="id1-3-2-6-15-1-2">
      <style:table-column-properties style:rel-column-width="41*"/>
    </style:style>
    <style:style style:family="table-column" style:parent-style-name="colspec" style:name="id1-3-2-7-4-1-1">
      <style:table-column-properties style:rel-column-width="37*"/>
    </style:style>
    <style:style style:family="table-column" style:parent-style-name="colspec" style:name="id1-3-2-7-4-1-2">
      <style:table-column-properties style:rel-column-width="9*"/>
    </style:style>
    <style:style style:family="table-column" style:parent-style-name="colspec" style:name="id1-3-2-7-4-1-3">
      <style:table-column-properties style:rel-column-width="35*"/>
    </style:style>
    <style:style style:family="table-column" style:parent-style-name="colspec" style:name="id1-3-2-7-4-1-4">
      <style:table-column-properties style:rel-column-width="11*"/>
    </style:style>
  </office:automatic-styles>
  <office:body>
    <office:text>
      <text:p text:style-name="new_page_staatscourant"/>
      <text:p text:style-name="single-kop-titel">HUURVOORWAARDEN VOOR HET GEBRUIK VAN GEMEENTELIJKE SPORTACCOMMODATIES VANAF SEIZOEN 2025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p text:style-name="al"/>
              <text:p text:style-name="al">In de hierna volgende artikelen wordt verstaan onder: </text:p>
              <text:p text:style-name="al">Verhuurder: Gemeente Middelburg;</text:p>
              <text:p text:style-name="al">Huurder: De persoon of vertegenwoordiging van een rechtspersoon aan wie de toestemming tot gebruik van een accommodatie of een gedeelte ervan is verleend;</text:p>
              <text:p text:style-name="al">Gebruiker: Allen die van de accommodatie gebruik maken gedurende de tijd dat aan de huurder de accommodatie of een gedeelte ervan is verhuurd;</text:p>
              <text:p text:style-name="al">Bezoeker: De toeschouwers bij wedstrijden of trainingen;</text:p>
              <text:p text:style-name="al">Beheerder: De door de verhuurder benoemde persoon die belast is met het beheer en toezicht in en om de accommodatie;</text:p>
              <text:p text:style-name="al">Seizoen: Het seizoen loopt van augustus tot en met juli van het volgende kalenderjaar; </text:p>
              <text:p text:style-name="al">Webshop: Website waar je kan zien welke dagen en tijden een Sportaccommodatie van de Gemeente Middelburg beschikbaar is en waar je een ruimte in deze Sportaccommodatie kan reserveren. </text:p>
              <text:p text:style-name="al">Door het huren van een accommodatie of een gedeelte daarvan, verplicht de huurder zich de in deze huurvoorwaarden opgenomen bepalingen en voorschriften na te leven.</text:p>
              <text:p text:style-name="al">De bij de “Huurvoorwaarden voor het gebruik van Gemeentelijke Sportaccommodaties, seizoen 2025/2026” horende bijlagen maken integraal onderdeel uit van deze huurvoorwaarden. </text:p>
              <text:p text:style-name="al">Deze huurvoorwaarden zijn vastgesteld door het College van Burgemeester en Wethouders van de Gemeente Middelburg, op d.d. 18-03-2025</text:p>
              <text:p text:style-name="al"/>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
              <text:p text:style-name="al">2.1 De huurder is gehouden het gehuurde gedurende de huurperiode uitsluitend te gebruiken voor de in de reserveringsbevestiging aangeduide activiteit. </text:p>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2.3 De huurder dient de redelijkerwijs mogelijke maatregelen te nemen teneinde te voorkomen dat de verhuurder dan wel derden ten gevolge van het gebruik van het gehuurde schade lijdt.</text:p>
              <text:p text:style-name="al">2.4 Alle gebreken/ klachten en veroorzaakte schade in en aan het gehuurde worden onmiddellijk door de huurder gemeld aan de beheerder. Voor aanvang van de huur dient de huurder het gehuurde en de inventaris te controleren. In de gymzalen dienen gebreken/ klachten en veroorzaakte schade te worden doorgegeven aan servicedesk@middelburg.nl </text:p>
              <text:p text:style-name="al">2.5 De door de huurder, gebruiker en bezoeker aan het gehuurde veroorzaakte schade, anders dan door redelijk gebruik ontstaan, wordt voor rekening van de huurder door de verhuurder hersteld, tenzij schriftelijk anders is overeengekomen.</text:p>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2.7 Voertuigen/ fietsen dienen in de daarvoor bestemde (stalling)plaatsen te worden geplaatst.</text:p>
              <text:p text:style-name="al">2.8 Alle gehuurde ruimte(n) mogen slechts betreden worden met daarvoor geschikte schoenen die de vloer niet beschadigen of strepen achter laten. Schoeisel met zwarte zolen zijn niet toegestaan in binnensportaccommodaties.</text:p>
              <text:p text:style-name="al">2.9 De huurder dient de activiteit aan te passen aan de gebruiksmogelijkheden van de accommodatie; zij heeft te zorgen voor een ordelijk verloop.</text:p>
              <text:p text:style-name="al">2.10 De huurder zorgt er voor dat bij het gebruik van het gehuurde aan alle geldende publiekrechtelijke voorschriften is voldaan. </text:p>
              <text:p text:style-name="al">2.11 Het is de huurder zonder schriftelijke toestemming van de verhuurder verboden:</text:p>
              <text:list text:style-name="id1-3-2-2-2-2-14">
                <text:list-item text:style-override="id1-3-2-2-2-2-14-1">
                  <text:number>a.</text:number>
                  <text:p text:style-name="al">in/op het gehuurde reclame, in welke vorm dan ook, aan te brengen;</text:p>
                </text:list-item>
                <text:list-item text:style-override="id1-3-2-2-2-2-14-2">
                  <text:number>b.</text:number>
                  <text:p text:style-name="al">in/op het gehuurde werkzaamheden te verrichten;</text:p>
                </text:list-item>
                <text:list-item text:style-override="id1-3-2-2-2-2-14-3">
                  <text:number>c.</text:number>
                  <text:p text:style-name="al">het gehuurde te gebruiken zonder dat voldoende deskundige leiding aanwezig is;</text:p>
                </text:list-item>
                <text:list-item text:style-override="id1-3-2-2-2-2-14-4">
                  <text:number>d.</text:number>
                  <text:p text:style-name="al">eigen spullen/materialen op te slaan.</text:p>
                </text:list-item>
              </text:list>
              <text:p text:style-name="al">2.12 Het is niet toegestaan: </text:p>
              <text:list text:style-name="id1-3-2-2-2-2-16">
                <text:list-item text:style-override="id1-3-2-2-2-2-16-1">
                  <text:number>a.</text:number>
                  <text:p text:style-name="al">in de gehuurde ruimte(n), op de sportvelden, alsmede in de kleedkamers en op de tribunes, te roken;</text:p>
                </text:list-item>
                <text:list-item text:style-override="id1-3-2-2-2-2-16-2">
                  <text:number>b.</text:number>
                  <text:p text:style-name="al">de gehuurde ruimte(n) aan derden in gebruik of in verhuur af te staan, al of niet tegen betaling;</text:p>
                </text:list-item>
                <text:list-item text:style-override="id1-3-2-2-2-2-16-3">
                  <text:number>c.</text:number>
                  <text:p text:style-name="al">zich in te laten met de regeling van alle aanwezige installaties; </text:p>
                </text:list-item>
                <text:list-item text:style-override="id1-3-2-2-2-2-16-4">
                  <text:number>d.</text:number>
                  <text:p text:style-name="al">dieren, behalve hulp-honden, in de accommodatie mee te nemen;</text:p>
                </text:list-item>
                <text:list-item text:style-override="id1-3-2-2-2-2-16-5">
                  <text:number>e.</text:number>
                  <text:p text:style-name="al">om overlast te veroorzaken.</text:p>
                </text:list-item>
              </text:list>
              <text:p text:style-name="al">2.13 De verhuurder is bevoegd om, indien weersomstandigheden, herstellingen of andere oorzaken dit noodzakelijk maken, een accommodatie onbruikbaar te verklaren zonder hiervoor tot enige schadevergoeding verschuldigd te zijn.</text:p>
              <text:p text:style-name="al">2.14 In beheerde locaties kan voor de zaalopstelling en catering contact opgenomen worden met de beheerder van de betreffende locatie. </text:p>
              <text:p text:style-name="al">2.15 De tijd die nodig is voor het inrichten en opruimen van de gehuurde ruimte(n) valt binnen de huurperiode van de huurder. </text:p>
              <text:p text:style-name="al">2.16 Het, indien van toepassing, inrichten en eventueel opruimen van de gehuurde ruimte in een beheerde locatie ten behoeve van de huurder vindt plaats, door de beheerder, eventueel met medewerking van de huurder, tenzij schriftelijk anders is overeengekomen. </text:p>
              <text:p text:style-name="al">2.17 De aanwijzingen van de beheerder van de gehuurde accommodatie dienen, in het belang van de veiligheid en een soepel verloop in en op de gehuurde accommodatie of een gedeelte ervan, stipt te worden opgevolgd.</text:p>
              <text:p text:style-name="al">2.18 De verhuurder heeft het recht om met opgave van redenen personen of groepen voor een bepaalde periode de toegang tot het gehuurde te ontzeggen.</text:p>
              <text:p text:style-name="al">2.19 De verhuurder aanvaardt geen enkele aansprakelijkheid voor de schade, door welke oorzaak ook ontstaan, ten gevolge van het gebruik van de accommodatie.</text:p>
              <text:p text:style-name="al">2.20 De verhuurder is niet aansprakelijk voor schade of verlies van eigendommen van de huurder (of individuele leden van de huurder) door brand, stormschade, diefstal en andere denkbare calamiteiten.</text:p>
              <text:p text:style-name="al">2.21 Bij overtreding van enig voorschrift wordt aan gebruiker het verdere gebruik van het gehuurde ontzegd, zonder dat die gebruiker c.q. huurder enigerlei aanspraak op schadevergoeding kan maken. </text:p>
              <text:p text:style-name="al">2.22 Verhuurder verhuurt alleen aan personen die 18 jaar of ouder zijn.</text:p>
              <text:p text:style-name="al">2.23 De huurder kan maximaal 15 minuten voor aanvang in de gehuurde ruimte, mits de beheerder aanwezig is, de gehuurde ruimte niet verhuurd is en er geen andere huurders in aanwezig zijn. </text:p>
              <text:p text:style-name="al">2.24 U dient de ruimte verlaten te hebben op het moment dat de huurtijd eindigt.</text:p>
              <text:p text:style-name="al">2.25 In gevallen, waarin deze voorwaarden niet voorzien, beslist het college van Burgemeester en Wethouders. Het geschil wordt niet eerder beslecht dan nadat de huurder een maand de tijd wordt gegund om voor beslechting van het geschil een volgens de wet bevoegde rechter te kiezen.</text:p>
              <text:p text:style-name="al"/>
            </text:section>
            <text:p text:style-name="hoofdstuk_bottom"/>
          </text:section>
          <text:section text:name="hoofdstuk_id1-3-2-2-3" text:style-name="hoofdstuk">
            <text:p text:style-name="hoofdstuk_kop"><text:span text:style-name="label"/> <text:span text:style-name="nr">3.</text:span> BHV.EHBO </text:p>
            <text:section text:name="artikel_id1-3-2-2-3-2" text:style-name="artikel">
              <text:p text:style-name="artikel_kop_titel"><text:span text:style-name="artikel_kop_label"/> <text:span text:style-name="artikel_kop_nr"/> </text:p>
              <text:p text:style-name="al"/>
              <text:p text:style-name="al">3.1 De huurder van een locatie is zelf verantwoordelijk voor de EHBO/ bedrijfshulpverleningsorganisatie binnen de accommodatie.</text:p>
              <text:p text:style-name="al">3.2 Voor het verlenen van EHBO dient de huurder zelf over het benodigde materiaal te beschikken.</text:p>
              <text:p text:style-name="al">3.3 Voorwaarden ten aanzien van de brandveiligheid:</text:p>
              <text:list text:style-name="id1-3-2-2-3-2-6">
                <text:list-item text:style-override="id1-3-2-2-3-2-6-1">
                  <text:number>a.</text:number>
                  <text:p text:style-name="al">Bij de vluchtwegen en de uitgangen mogen geen voorwerpen aanwezig zijn, waardoor de benodigde vrije doorgang wordt verminderd of waaraan men zich kan verwonden;</text:p>
                </text:list-item>
                <text:list-item text:style-override="id1-3-2-2-3-2-6-2">
                  <text:number>b.</text:number>
                  <text:p text:style-name="al">de uitgangen en nooduitgangen moeten goed zichtbaar zijn;</text:p>
                </text:list-item>
                <text:list-item text:style-override="id1-3-2-2-3-2-6-3">
                  <text:number>c.</text:number>
                  <text:p text:style-name="al">de blusmiddelen moeten gemakkelijk bereikbaar zijn;</text:p>
                </text:list-item>
                <text:list-item text:style-override="id1-3-2-2-3-2-6-4">
                  <text:number>d.</text:number>
                  <text:p text:style-name="al">aanwijzingen door de brandweer gegeven, in het belang van de brandpreventie, moeten opgevolgd worden.</text:p>
                </text:list-item>
              </text:list>
              <text:p text:style-name="al">3.4 Per ruimte is een maximum aantal personen toegestaan, in bijlage 1 zijn de maximum aantal toegestane personen per ruimte voor de Sportaccommodaties opgenomen. </text:p>
              <text:p text:style-name="al"/>
            </text:section>
            <text:p text:style-name="hoofdstuk_bottom"/>
          </text:section>
          <text:section text:name="hoofdstuk_id1-3-2-2-4" text:style-name="hoofdstuk">
            <text:p text:style-name="hoofdstuk_kop"><text:span text:style-name="label"/> <text:span text:style-name="nr">4.</text:span> Procedure bij aanvraag gebruik </text:p>
            <text:section text:name="artikel_id1-3-2-2-4-2" text:style-name="artikel">
              <text:p text:style-name="artikel_kop_titel"><text:span text:style-name="artikel_kop_label"/> <text:span text:style-name="artikel_kop_nr"/> </text:p>
              <text:p text:style-name="al"/>
              <text:p text:style-name="al">4.1 In het voorjaar wordt een mailing gestuurd naar de huurders die het lopende seizoen gebruik hebben gemaakt van (een) binnensport accommodatie(s). Ze worden in de gelegenheid gesteld om voor een bepaalde datum hun huurwensen voor het nieuwe seizoen kenbaar te maken. Medewerkers Servicedesk proberen zo veel mogelijk aan de wensen tegemoet te komen met inachtneming van de criteria die bij de toekenning van Sportaccommodatie horen. De criteria bij de toekenning van een zaalsportaccommodatie zijn opgenomen in bijlage 2. Na de indeling ontvangen de aanvragers de reserveringsbevestiging(en) (reservering is dan definitief) voor het volgende seizoen. Deze kan op onderdelen afwijken van de aanvraag. </text:p>
              <text:p text:style-name="al">4.2 De Gemeente Middelburg heeft altijd het eerste recht van gebruik, indien een (deel van) accommodatie gebruikt dient te worden voor de verkiezingen en/ of noodsituaties.</text:p>
              <text:p text:style-name="al">4.3 Na de afronding van de aanvragen via de jaarlijkse mailing zal de Webshop voor het volgende seizoen worden open gezet. De aanvragen die via de Webshop binnen komen worden afgehandeld op basis van binnenkomst. </text:p>
              <text:p text:style-name="al">4.4 Een reservering is definitief indien de aanvrager van Servicedesk een reserveringsbevestiging heeft ontvangen. </text:p>
              <text:p text:style-name="al">4.5 Aanvragen dienen minimaal 8 dagen voor de gewenste huurdatum te worden ingediend. </text:p>
              <text:p text:style-name="al">4.6 Alleen aanvragen die via de Webshop (of in uitzonderlijke gevallen het aanvraagformulier) binnen komen zullen in behandeling worden genomen. </text:p>
              <text:p text:style-name="al">4.7 Indien binnen 8 dagen reserveren noodzakelijk is, kan in overleg met Servicedesk gekeken worden welke mogelijkheden er zijn. </text:p>
              <text:p text:style-name="al">4.8 De openingsdagen, openingstijden, de sluitingsdagen en sluitingstijden van een accommodatie worden voor aanvang van een seizoen kenbaar gemaakt (zie bijlage 3). </text:p>
              <text:p text:style-name="al"/>
            </text:section>
            <text:p text:style-name="hoofdstuk_bottom"/>
          </text:section>
          <text:section text:name="hoofdstuk_id1-3-2-2-5" text:style-name="hoofdstuk">
            <text:p text:style-name="hoofdstuk_kop"><text:span text:style-name="label"/> <text:span text:style-name="nr">5.</text:span> Tarieven en betaling</text:p>
            <text:section text:name="artikel_id1-3-2-2-5-2" text:style-name="artikel">
              <text:p text:style-name="artikel_kop_titel"><text:span text:style-name="artikel_kop_label"/> <text:span text:style-name="artikel_kop_nr"/> </text:p>
              <text:p text:style-name="al"/>
              <text:p text:style-name="al">5.1 Alle accommodaties worden in hele- en halve uren verhuurd met een minimum van 1 uur. Ook het huren van bijv. 1,5 uur behoort tot de mogelijkheden. Alle prijzen zijn per uur en zijn geldig van 1 augustus 2025 t/m 31 juli 2026. De uurtarieven van de Sportaccommodaties seizoen 2025/2026 zijn te vinden in bijlage 4. </text:p>
              <text:p text:style-name="al">5.2 De tarieven voor de Sportaccommodaties worden voor aanvang van een seizoen vastgesteld. </text:p>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5.5 Verhuurder stuurt een nota die door huurder binnen 30 dagen na de factuurdatum betaalt dient te worden. </text:p>
              <text:p text:style-name="al">5.6 De annuleringsregeling na een definitieve reservering (dit houdt in: een ontvangen reserveringsbevestiging), is als volgt:</text:p>
              <text:list text:style-name="id1-3-2-2-5-2-9">
                <text:list-item text:style-override="id1-3-2-2-5-2-9-1">
                  <text:number>•</text:number>
                  <text:p text:style-name="al">Een annulering van een reservering dient via de mail (servicedesk@middelburg.nl) aan de </text:p>
                </text:list-item>
                <text:list-item text:style-override="id1-3-2-2-5-2-9-2">
                  <text:number/>
                  <text:p text:style-name="al">Servicedesk te worden doorgegeven. </text:p>
                </text:list-item>
                <text:list-item text:style-override="id1-3-2-2-5-2-9-3">
                  <text:number>•</text:number>
                  <text:p text:style-name="al">Bij annulering in de laatste 8 dagen voor de reserveringsdatum worden 100% van de huurkosten in </text:p>
                </text:list-item>
                <text:list-item text:style-override="id1-3-2-2-5-2-9-4">
                  <text:number/>
                  <text:p text:style-name="al">rekening gebracht. </text:p>
                </text:list-item>
              </text:list>
              <text:p text:style-name="al"/>
            </text:section>
            <text:p text:style-name="hoofdstuk_bottom"/>
          </text:section>
          <text:section text:name="hoofdstuk_id1-3-2-2-6" text:style-name="hoofdstuk">
            <text:p text:style-name="hoofdstuk_kop"><text:span text:style-name="label"/> <text:span text:style-name="nr">6.</text:span> Sportaccommodaties</text:p>
            <text:section text:name="artikel_id1-3-2-2-6-2" text:style-name="artikel">
              <text:p text:style-name="artikel_kop_titel"><text:span text:style-name="artikel_kop_label"/> <text:span text:style-name="artikel_kop_nr"/> </text:p>
              <text:p text:style-name="al"/>
              <text:p text:style-name="al">6.1 De huurder en namens de huurder aanwezigen, mogen van de kleedkamers niet langer gebruik maken dan een half uur vóór en een half uur ná de gehuurde tijd van de Sportaccommodatie. </text:p>
              <text:p text:style-name="al">6.2 Het gebruik van etenswaren en dranken in de verhuurde ruimten, op de sportvelden alsmede in de kleedkamers en op de tribune, is verboden.</text:p>
              <text:p text:style-name="al">6.3 De huurder dient zelf voor het kleine sport- en spelmateriaal te zorgen. </text:p>
              <text:p text:style-name="al">6.4 De huurder mag zonder toestemming van de verhuurder geen eigen sport- en spelmateriaal of ander materialen in de locatie opslaan. </text:p>
              <text:p text:style-name="al">6.5 Het jaarlijkse onderhoud van gymtoestellen, keuring van gymtoestellen en schoonmaak (5 keer in de week) worden in het verhuurrooster van komend seizoen verwerkt. Hiervoor worden periodes in het verhuurrooster geblokkeerd/ gereserveerd. </text:p>
              <text:p text:style-name="al">6.6 In de gymzalen:</text:p>
              <text:list text:style-name="id1-3-2-2-6-2-9">
                <text:list-item text:style-override="id1-3-2-2-6-2-9-1">
                  <text:number>a.</text:number>
                  <text:p text:style-name="al">is geen publiek toegestaan;</text:p>
                </text:list-item>
                <text:list-item text:style-override="id1-3-2-2-6-2-9-2">
                  <text:number>b.</text:number>
                  <text:p text:style-name="al">is de huurder verantwoordelijk voor het openen/ afsluiten van het lokaal en het na afloop van het gebruik uitschakelen van de verlichting, het sluiten van ramen, deuren en hekken en zonder gebreken achter laten van de accommodatie.</text:p>
                </text:list-item>
                <text:list-item text:style-override="id1-3-2-2-6-2-9-3">
                  <text:number>c.</text:number>
                  <text:p text:style-name="al">wordt verhuur voor kinderfeestjes niet toegestaan (uitzonderingen hierop zijn de gymzaal in het Dorpshuis van Nieuw- en Sint Joosland en de gymzalen in ‘de Sprong’; in deze locaties is er een beheerder aanwezig tijdens verhuur).</text:p>
                </text:list-item>
                <text:list-item text:style-override="id1-3-2-2-6-2-9-4">
                  <text:number>d.</text:number>
                  <text:p text:style-name="al">is sprake van sleutelverhuur, waarbij de gymzaal aan de huurder ter beschikking wordt gesteld, zonder dat een beheerder van verhuurder aanwezig is: </text:p>
                </text:list-item>
                <text:list-item text:style-override="id1-3-2-2-6-2-9-5">
                  <text:number>•</text:number>
                  <text:p text:style-name="al">de sleutel dient te worden afgehaald en ingeleverd bij het Stadskantoor, waarvoor een afspraak met de Gemeente Middelburg gemaakt dient te worden. Per sleutel dient een borg betaalt te worden van € 50,- en voor een tag voor de gymzaal in het Palet € 25,-; </text:p>
                </text:list-item>
                <text:list-item text:style-override="id1-3-2-2-6-2-9-6">
                  <text:number>•</text:number>
                  <text:p text:style-name="al">dupliceren van deze sleutel(s) is niet toegestaan; </text:p>
                </text:list-item>
                <text:list-item text:style-override="id1-3-2-2-6-2-9-7">
                  <text:number>•</text:number>
                  <text:p text:style-name="al">bij verlies, vermissing of diefstal van de verstrekte sleutel(s) dient huurder verhuurder hiervan per omgaande in kennis te stellen. De borg zal worden ingehouden en de huurder zal een nieuwe sleutel aan dienen te vragen waar opnieuw borg voor betaald dient te worden. Overige kosten, zoals de kosten van vervanging van sloten, dienen door de huurder te worden voldaan; </text:p>
                </text:list-item>
                <text:list-item text:style-override="id1-3-2-2-6-2-9-8">
                  <text:number>•</text:number>
                  <text:p text:style-name="al">na beëindiging van de huurovereenkomst dient de huurder de verstrekte sleutel(s) binnen één werkdag bij verhuurder in te leveren; </text:p>
                </text:list-item>
                <text:list-item text:style-override="id1-3-2-2-6-2-9-9">
                  <text:number>•</text:number>
                  <text:p text:style-name="al">eventuele kosten die verbonden zijn aan het niet of onjuist afsluiten van de accommodatie komen voor rekening van huurder. </text:p>
                </text:list-item>
              </text:list>
              <text:p text:style-name="al"/>
            </text:section>
            <text:p text:style-name="hoofdstuk_bottom"/>
          </text:section>
          <text:section text:name="hoofdstuk_id1-3-2-2-7" text:style-name="hoofdstuk">
            <text:p text:style-name="hoofdstuk_kop"><text:span text:style-name="label"/> <text:span text:style-name="nr">7.</text:span> Veldhuur </text:p>
            <text:section text:name="artikel_id1-3-2-2-7-2" text:style-name="artikel">
              <text:p text:style-name="artikel_kop_titel"><text:span text:style-name="artikel_kop_label"/> <text:span text:style-name="artikel_kop_nr"/> </text:p>
              <text:p text:style-name="al"/>
              <text:p text:style-name="al">7.1 De op de buitenvelden (voetbalvelden, korfbalvelden e.d.) te houden wedstrijden en oefeningen mogen zonder toestemming van de verhuurder niet vroeger beginnen en/ of later eindigen dan op de gehuurde tijden. De huurder is verplicht voor de aanvang van ieder nieuw speelseizoen in overleg met de verhuurder tot een overeenstemming te komen inzake de te houden trainingen. Aanvragen voor vriendschappelijke wedstrijden, demonstratie wedstrijden en toernooien welke buiten de huurovereenkomst vallen, dienen tijdig via de mail te worden aangevraagd bij Servicedesk, servicedesk@middelburg.nl </text:p>
              <text:p text:style-name="al">7.2 Indien het speelveld door de Vereniging/ verhuurder/ Bond voor de aanvang van een wedstrijd als niet bespeelbaar wordt verklaard, mag onder geen omstandigheid het terrein op die tijd worden gebruikt voor andere doeleinden.</text:p>
              <text:p text:style-name="al"/>
            </text:section>
            <text:p text:style-name="hoofdstuk_bottom"/>
          </text:section>
          <text:section text:name="hoofdstuk_id1-3-2-2-8" text:style-name="hoofdstuk">
            <text:p text:style-name="hoofdstuk_kop"><text:span text:style-name="label"/> <text:span text:style-name="nr">8.</text:span> Gezondheid in verhuur accommodaties</text:p>
            <text:section text:name="artikel_id1-3-2-2-8-2" text:style-name="artikel">
              <text:p text:style-name="artikel_kop_titel"><text:span text:style-name="artikel_kop_label"/> <text:span text:style-name="artikel_kop_nr"/> </text:p>
              <text:p text:style-name="al"/>
              <text:p text:style-name="al">Als verhuurder willen wij, als gemeente Middelburg, ervoor zorgen dat alle inwoners van Middelburg gezond en gelukkig leven. Dat doen we door in te zetten op het inrichten van Gezonde Omgevingen. Door deze ambitie kracht bij te zetten, richten we ons ook op accommodaties en stimuleren we richtlijnen die gezonde omgevingen bevorderen zoals Gezonde voeding, Rookvrij en verantwoord Alcoholgebruik.</text:p>
              <text:p text:style-name="al">Bij de huur van sporthallen en/of wijkcentra wordt prioriteit gegeven aan activiteiten die lichamelijke beweging en sociaal welzijn bevorderen. Naast de wet- en regelgeving wordt verwacht dat huurders van accommodaties aandacht geven aan gezonde voeding, gezonde dranken, niet roken en verantwoord alcoholgebruik. Indien nodig bieden we ook de toegang tot informatie en ondersteuning die gezond gedrag stimuleren middels de Middelburgse JOGG-aanpak. </text:p>
              <text:p text:style-name="al">U kunt daarvoor contact opnemen met R.Mesu@middelburg.nl of 06-29635130.</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um aantal toegestane personen per ruimte voor de Sportaccommodaties </text:p>
          <text:p text:style-name="al"/>
          <text:p text:style-name="al">
          <text:span text:style-name="nadrukondlijn">Maximum aantal toegestane personen per ruimte in de Sportaccommodatie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ximum aantal toegestane personen</text:span>
                  </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De criteria bij de toekenning van een zaalsportaccommodatie</text:p>
          <text:p text:style-name="al"/>
          <text:p text:style-name="al">De volgorde van de criteria bij de eerste toekenning na de mailing aan het begin van het nieuwe seizoen:</text:p>
          <text:list text:style-name="id1-3-2-5-4">
            <text:list-item text:style-override="id1-3-2-5-4-1">
              <text:number>•</text:number>
              <text:p text:style-name="al">Scholen hebben overdag op maandag t/m vrijdag tussen 8.00 en 16.30 uur voorkeursrecht.</text:p>
            </text:list-item>
            <text:list-item text:style-override="id1-3-2-5-4-2">
              <text:number>•</text:number>
              <text:p text:style-name="al">Jeugd, chronisch zieken en gehandicapten hebben voorrang bij voor hen gunstige tijdstippen.</text:p>
            </text:list-item>
            <text:list-item text:style-override="id1-3-2-5-4-3">
              <text:number>•</text:number>
              <text:p text:style-name="al">Competitiegebruik heeft voorrang op training en recreatief gebruik.</text:p>
            </text:list-item>
            <text:list-item text:style-override="id1-3-2-5-4-4">
              <text:number>•</text:number>
              <text:p text:style-name="al">Trainingsgebruik gaat voor recreatief gebruik.</text:p>
            </text:list-item>
            <text:list-item text:style-override="id1-3-2-5-4-5">
              <text:number>•</text:number>
              <text:p text:style-name="al">Sportgebruik gaat voor ander gebruik.</text:p>
            </text:list-item>
            <text:list-item text:style-override="id1-3-2-5-4-6">
              <text:number>•</text:number>
              <text:p text:style-name="al">Structurele gebruikers, gebaseerd op het aantal huur-uren, hebben voorrang op incidentele gebruikers. </text:p>
            </text:list-item>
            <text:list-item text:style-override="id1-3-2-5-4-7">
              <text:number>•</text:number>
              <text:p text:style-name="al">Het aantal toegewezen uren staat in relatie tot het aantal actief sportende leden.</text:p>
            </text:list-item>
            <text:list-item text:style-override="id1-3-2-5-4-8">
              <text:number>•</text:number>
              <text:p text:style-name="al">Volledig ruimtebeslag gaat voor gedeeltelijk ruimtebeslag.</text:p>
            </text:list-item>
            <text:list-item text:style-override="id1-3-2-5-4-9">
              <text:number>•</text:number>
              <text:p text:style-name="al">Verenigingen die ingeschreven staan in de gemeente Middelburg gaan voor gebruikers van buiten Middelburg.</text:p>
            </text:list-item>
          </text:list>
          <text:p text:style-name="al"/>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text:p>
          <text:p text:style-name="al"/>
          <text:p text:style-name="al">
          <text:span text:style-name="nadrukondlijn">Openingsda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 en met</text:span>
                  </text:p>
                </table:table-cell>
              </table:table-row>
              <table:table-row table:style-name="row">
                <table:table-cell table:style-name="entry" table:number-rows-spanned="1" table:number-columns-spanned="1">
                  <text:p text:style-name="table_al">Gymzalen</text:p>
                </table:table-cell>
                <table:table-cell table:style-name="entry" table:number-rows-spanned="1" table:number-columns-spanned="1">
                  <text:p text:style-name="table_al">18 augustus 2025</text:p>
                </table:table-cell>
                <table:table-cell table:style-name="entry" table:number-rows-spanned="1" table:number-columns-spanned="1">
                  <text:p text:style-name="table_al">11 juli 2026</text:p>
                </table:table-cell>
              </table:table-row>
              <table:table-row table:style-name="row">
                <table:table-cell table:style-name="entry" table:number-rows-spanned="1" table:number-columns-spanned="1">
                  <text:p text:style-name="table_al">Sporthal de Blikken/ Kruitmolen</text:p>
                </table:table-cell>
                <table:table-cell table:style-name="entry" table:number-rows-spanned="1" table:number-columns-spanned="1">
                  <text:p text:style-name="table_al">18 augustus 2024</text:p>
                </table:table-cell>
                <table:table-cell table:style-name="entry" table:number-rows-spanned="1" table:number-columns-spanned="1">
                  <text:p text:style-name="table_al">11 juli 2026</text:p>
                </table:table-cell>
              </table:table-row>
              <table:table-row table:style-name="row">
                <table:table-cell table:style-name="entry" table:number-rows-spanned="1" table:number-columns-spanned="1">
                  <text:p text:style-name="table_al">Sporthal de Sprong</text:p>
                </table:table-cell>
                <table:table-cell table:style-name="entry" table:number-rows-spanned="1" table:number-columns-spanned="1">
                  <text:p text:style-name="table_al">1 augustus 2025</text:p>
                </table:table-cell>
                <table:table-cell table:style-name="entry" table:number-rows-spanned="1" table:number-columns-spanned="1">
                  <text:p text:style-name="table_al">31 juli 2026</text:p>
                </table:table-cell>
              </table:table-row>
            </table:table>
            <text:p text:style-name="table_bottom"/>
          </text:section>
          <text:p text:style-name="al"/>
          <text:p text:style-name="al">
          <text:span text:style-name="nadrukondlijn">Openingstijd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Sportlocaties </text:span>
                  </text:p>
                  <text:p text:style-name="table_al"/>
                </table:table-cell>
              </table:table-row>
              <table:table-row table:style-name="row">
                <table:table-cell table:style-name="entry" table:number-rows-spanned="1" table:number-columns-spanned="1">
                  <text:p text:style-name="table_al">Gymzalen, Sporthal de Blikken/Kruitmolen en de Sprong</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8:00 uur tot 23:00 uur</text:p>
                </table:table-cell>
              </table:table-row>
            </table:table>
            <text:p text:style-name="table_bottom"/>
          </text:section>
          <text:p text:style-name="al"/>
          <text:p text:style-name="al">
          <text:span text:style-name="nadrukondlijn">Sluitingsdagen en sluitingstijden</text:span>
        </text:p>
          <text:p text:style-name="al">Alle sport accommodaties zijn in seizoen 2025/ 2026 <text:span text:style-name="nadrukondlijn">gesloten </text:span>op:</text:p>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Donderdag en vrijdag 25+26 december 2025</text:p>
                </table:table-cell>
                <table:table-cell table:style-name="entry" table:number-rows-spanned="1" table:number-columns-spanned="1">
                  <text:p text:style-name="table_al">1e en 2e Kerstdag</text:p>
                </table:table-cell>
              </table:table-row>
              <table:table-row table:style-name="row">
                <table:table-cell table:style-name="entry" table:number-rows-spanned="1" table:number-columns-spanned="1">
                  <text:p text:style-name="table_al">Donderdag 1 januari 2026</text:p>
                </table:table-cell>
                <table:table-cell table:style-name="entry" table:number-rows-spanned="1" table:number-columns-spanned="1">
                  <text:p text:style-name="table_al">Nieuwjaarsdag</text:p>
                </table:table-cell>
              </table:table-row>
              <table:table-row table:style-name="row">
                <table:table-cell table:style-name="entry" table:number-rows-spanned="1" table:number-columns-spanned="1">
                  <text:p text:style-name="table_al">Zondag en maandag 5 en 6 april 2026</text:p>
                </table:table-cell>
                <table:table-cell table:style-name="entry" table:number-rows-spanned="1" table:number-columns-spanned="1">
                  <text:p text:style-name="table_al">1e Paasdag en 2e Paasdag</text:p>
                </table:table-cell>
              </table:table-row>
              <table:table-row table:style-name="row">
                <table:table-cell table:style-name="entry" table:number-rows-spanned="1" table:number-columns-spanned="1">
                  <text:p text:style-name="table_al">Donderdag 14 mei 2025</text:p>
                </table:table-cell>
                <table:table-cell table:style-name="entry" table:number-rows-spanned="1" table:number-columns-spanned="1">
                  <text:p text:style-name="table_al">Hemelvaartsdag</text:p>
                </table:table-cell>
              </table:table-row>
              <table:table-row table:style-name="row">
                <table:table-cell table:style-name="entry" table:number-rows-spanned="1" table:number-columns-spanned="1">
                  <text:p text:style-name="table_al">Zondag en maandag 24 en 25 mei 2025</text:p>
                </table:table-cell>
                <table:table-cell table:style-name="entry" table:number-rows-spanned="1" table:number-columns-spanned="1">
                  <text:p text:style-name="table_al">1e Pinksterdag en 2e Pinksterdag</text:p>
                </table:table-cell>
              </table:table-row>
            </table:table>
            <text:p text:style-name="table_bottom"/>
          </text:section>
          <text:p text:style-name="al"/>
          <text:p text:style-name="al">Alle accommodaties kunnen in seizoen 2025/ 2026 op de volgende dagen en tijden</text:p>
          <text:p text:style-name="al">
          <text:span text:style-name="nadrukondlijn"> in overleg met cluster Verhuur</text:span> gereserveerd worden (beheerder zal akkoord moeten geven):</text:p>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Woensdag 24 december 2024 na 18.00 uur</text:p>
                </table:table-cell>
                <table:table-cell table:style-name="entry" table:number-rows-spanned="1" table:number-columns-spanned="1">
                  <text:p text:style-name="table_al">Kerstavond</text:p>
                </table:table-cell>
              </table:table-row>
              <table:table-row table:style-name="row">
                <table:table-cell table:style-name="entry" table:number-rows-spanned="1" table:number-columns-spanned="1">
                  <text:p text:style-name="table_al">Woensdag 31 december 2024 na 18.00 uur</text:p>
                </table:table-cell>
                <table:table-cell table:style-name="entry" table:number-rows-spanned="1" table:number-columns-spanned="1">
                  <text:p text:style-name="table_al">Oudjaarsavond</text:p>
                </table:table-cell>
              </table:table-row>
              <table:table-row table:style-name="row">
                <table:table-cell table:style-name="entry" table:number-rows-spanned="1" table:number-columns-spanned="1">
                  <text:p text:style-name="table_al">Maandag 27 april 2025</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Maandag 4 mei 2025 tussen 19.00-20.30 uur</text:p>
                </table:table-cell>
                <table:table-cell table:style-name="entry" table:number-rows-spanned="1" table:number-columns-spanned="1">
                  <text:p text:style-name="table_al">Dodenherdenking</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Uurtarieven van de Sportaccommodaties seizoen 2025/ 2026 </text:p>
          <text:p text:style-name="al"/>
          <text:p text:style-name="al">
          <text:span text:style-name="nadrukondlijn">Uurtarieven Sportaccommodaties seizoen 2025/ 2026</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Zaal/Vel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le Sporthal</text:p>
                </table:table-cell>
                <table:table-cell table:style-name="entry" table:number-rows-spanned="1" table:number-columns-spanned="1">
                  <text:p text:style-name="table_al">€ 27,07</text:p>
                </table:table-cell>
                <table:table-cell table:style-name="entry" table:number-rows-spanned="1" table:number-columns-spanned="1">
                  <text:p text:style-name="table_al">Voetbalveld (gras/kunstgras), Kruitmolen &amp; Sprong</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Halve Sporthal (alleen in Kruitmolen)</text:p>
                </table:table-cell>
                <table:table-cell table:style-name="entry" table:number-rows-spanned="1" table:number-columns-spanned="1">
                  <text:p text:style-name="table_al">€ 16,66</text:p>
                </table:table-cell>
                <table:table-cell table:style-name="entry" table:number-rows-spanned="1" table:number-columns-spanned="1">
                  <text:p text:style-name="table_al">Korfbalveld (gras/kunstgras) Sprong</text:p>
                </table:table-cell>
                <table:table-cell table:style-name="entry" table:number-rows-spanned="1" table:number-columns-spanned="1">
                  <text:p text:style-name="table_al">€ 13,53</text:p>
                </table:table-cell>
              </table:table-row>
              <table:table-row table:style-name="row">
                <table:table-cell table:style-name="entry" table:number-rows-spanned="1" table:number-columns-spanned="1">
                  <text:p text:style-name="table_al">1/3 hal (Sprong &amp; Blikken)</text:p>
                </table:table-cell>
                <table:table-cell table:style-name="entry" table:number-rows-spanned="1" table:number-columns-spanned="1">
                  <text:p text:style-name="table_al">€ 10,41</text:p>
                </table:table-cell>
                <table:table-cell table:style-name="entry" table:number-rows-spanned="1" table:number-columns-spanned="1">
                  <text:p text:style-name="table_al">Rugbyveld (Sprong)</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2/3 hal (Sprong &amp; Blikken)</text:p>
                </table:table-cell>
                <table:table-cell table:style-name="entry" table:number-rows-spanned="1" table:number-columns-spanned="1">
                  <text:p text:style-name="table_al">€ 20,82</text:p>
                </table:table-cell>
                <table:table-cell table:style-name="entry" table:number-rows-spanned="1" table:number-columns-spanned="1">
                  <text:p text:style-name="table_al">Verhard handbalveld (Sprong)</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10,41</text:p>
                </table:table-cell>
                <table:table-cell table:style-name="entry" table:number-rows-spanned="1" table:number-columns-spanned="1">
                  <text:p text:style-name="table_al">Vergaderruimte Sprong</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Spelzaal (G. v/d Veenstraat)</text:p>
                </table:table-cell>
                <table:table-cell table:style-name="entry" table:number-rows-spanned="1" table:number-columns-spanned="1">
                  <text:p text:style-name="table_al">€ 20,82</text:p>
                </table:table-cell>
                <table:table-cell table:style-name="entry" table:number-rows-spanned="1" table:number-columns-spanned="1">
                  <text:p text:style-name="table_al">Vergaderruimte Blikken</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Trimzaal (Kruitmolen)</text:p>
                </table:table-cell>
                <table:table-cell table:style-name="entry" table:number-rows-spanned="1" table:number-columns-spanned="1">
                  <text:p text:style-name="table_al">€ 12,49</text:p>
                </table:table-cell>
                <table:table-cell table:style-name="entry" table:number-rows-spanned="1" table:number-columns-spanned="1">
                  <text:p text:style-name="table_al">Kleedruimte zonder gebruik van de zaal</text:p>
                </table:table-cell>
                <table:table-cell table:style-name="entry" table:number-rows-spanned="1" table:number-columns-spanned="1">
                  <text:p text:style-name="table_al">€ 10,4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91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VOORWAARDEN VOOR HET GEBRUIK VAN GEMEENTELIJKE SPORTACCOMMODATIES VANAF SEIZOEN 2025 / 2026</meta:user-defined>
    <meta:user-defined meta:name="DCTERMS.W3CDTF/DCTERMS.available">2025-10-03</meta:user-defined>
    <meta:user-defined meta:name="DCTERMS.W3CDTF/OVERHEIDop.jaargang">2025</meta:user-defined>
    <meta:user-defined meta:name="OVERHEIDop.publicationIssue">429135</meta:user-defined>
    <meta:user-defined meta:name="OVERHEIDop.betreftRegeling">CVDR744930_1</meta:user-defined>
    <meta:user-defined meta:name="OVERHEIDop.GmbID/DC.identifier">gmb-2025-429135</meta:user-defined>
    <meta:user-defined meta:name="xs:date/OVERHEIDop.startdatum">2025-10-04</meta:user-defined>
    <meta:user-defined meta:name="xs:date/OVERHEIDop.einddatum">2026-08-31</meta:user-defined>
    <meta:user-defined meta:name="OVERHEIDop.versieInformatie"/>
  </office:meta>
</office:document-meta>
</file>