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gzoggel, 5404 L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10-2025 een aanvraag omgevingsvergunning ontvangen.</text:p>
            <text:p text:style-name="common-al">Het betreft een aanvraag op locatie Hoogzoggel, 5404LS Uden (tegenover huisnummers 64 t/m 128) met omschrijving "plaatsen van een schaftwagen en een dixi gedurende het onderhoud aan het appartementencomplex".</text:p>
            <text:p text:style-name="common-al">De zaak is geregistreerd onder nummer 93063-2025 en is aangevraagd voor de volgende onderdelen: roerende zaken opsla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913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3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3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30632025</meta:user-defined>
    <meta:user-defined meta:name="DCTERMS.abstract">plaatsen van een schaftwagen en een dixi gedurende het onderhoud aan het appartementencomplex</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Hoogzoggel, 5404 LS Uden</meta:user-defined>
    <meta:user-defined meta:name="DCTERMS.W3CDTF/DCTERMS.available">2025-10-03</meta:user-defined>
    <meta:user-defined meta:name="DCTERMS.W3CDTF/OVERHEIDop.jaargang">2025</meta:user-defined>
    <meta:user-defined meta:name="OVERHEIDop.publicationIssue">429134</meta:user-defined>
    <meta:user-defined meta:name="OVERHEIDop.GmbID/DC.identifier">gmb-2025-429134</meta:user-defined>
    <meta:user-defined meta:name="OVERHEIDop.versieInformatie"/>
  </office:meta>
</office:document-meta>
</file>