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Kerkwe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3, Ter Aar – de nummeraanduiding 33A is toegekend aan de bovenwoning – verzonden 30 sept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1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Kerkweg 3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33</meta:user-defined>
    <meta:user-defined meta:name="OVERHEIDop.GmbID/DC.identifier">gmb-2025-429133</meta:user-defined>
    <meta:user-defined meta:name="OVERHEIDop.versieInformatie"/>
  </office:meta>
</office:document-meta>
</file>