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A-evenementenvergunning voor 75 jaar bestaan aan Noordeinde 71, 2445 XC Aar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A-evenementenvergunning voor 75 jaar bestaan aan Noordeinde 71, 2445 XC Aarlanderveen, geregistreerd onder nr. 04843710802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9126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12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12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710802</meta:user-defined>
    <meta:user-defined meta:name="DCTERMS.abstract">Aanvraag evenementenvergunning voor A-evenementenvergunning voor 75 jaar bestaan aan Noordeinde 71, 2445 XC Aarlanderveen</meta:user-defined>
    <dc:language>nl</dc:language>
    <meta:user-defined meta:name="OVERHEIDop.locatietype/OVERHEIDop.gebiedsmarkering">Punt</meta:user-defined>
    <meta:user-defined meta:name="DC.title">Aanvraag evenementenvergunning voor A-evenementenvergunning voor 75 jaar bestaan aan Noordeinde 71, 2445 XC Aarlandervee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126</meta:user-defined>
    <meta:user-defined meta:name="OVERHEIDop.GmbID/DC.identifier">gmb-2025-429126</meta:user-defined>
    <meta:user-defined meta:name="OVERHEIDop.versieInformatie"/>
  </office:meta>
</office:document-meta>
</file>