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schuifdeur en wijzigen van het gebruik, Nieuwe Langendijk 49 2611VJ Delft (BOP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10-2025</text:p>
            <text:p text:style-name="common-al">Nieuwe Langendijk 49 2611VJ Delft, |het vervangen van de schuifdeur en wijzigen van het gebruik</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441.</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912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2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2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41</meta:user-defined>
    <meta:user-defined meta:name="DCTERMS.abstract">Dees Skincare Gevel</meta:user-defined>
    <dc:language>nl</dc:language>
    <meta:user-defined meta:name="DC.title">Verlening omgevingsvergunning, het vervangen van de schuifdeur en wijzigen van het gebruik, Nieuwe Langendijk 49 2611VJ Delft (BOPA)</meta:user-defined>
    <meta:user-defined meta:name="OVERHEIDop.locatietype/OVERHEIDop.gebiedsmarkering">GeometrieRef</meta:user-defined>
    <meta:user-defined meta:name="DCTERMS.W3CDTF/DCTERMS.available">2025-10-03</meta:user-defined>
    <meta:user-defined meta:name="DCTERMS.W3CDTF/OVERHEIDop.jaargang">2025</meta:user-defined>
    <meta:user-defined meta:name="OVERHEIDop.externeBijlage">Afwijkvergunning|exb-2025-35784</meta:user-defined>
    <meta:user-defined meta:name="OVERHEIDop.publicationIssue">429124</meta:user-defined>
    <meta:user-defined meta:name="OVERHEIDop.GmbID/DC.identifier">gmb-2025-429124</meta:user-defined>
    <meta:user-defined meta:name="OVERHEIDop.versieInformatie"/>
  </office:meta>
</office:document-meta>
</file>