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x Telefooncel tbv Wintertuin - 24 t/m 30 november 2025 - Mariënburg bij kapel (Mariënburgplein Hoo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482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8-09-2025</text:p>
            <text:p text:style-name="common-al">
            <text:span text:style-name="nadrukvet">Definitieve beschikking verzonden: </text:span>0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oktober 2025 tot en met 12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1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x Telefooncel tbv Wintertuin - 24 t/m 30 november 2025 - Mariënburg bij kapel (Mariënburgplein Hoog) te Nijm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23</meta:user-defined>
    <meta:user-defined meta:name="OVERHEIDop.GmbID/DC.identifier">gmb-2025-429123</meta:user-defined>
    <meta:user-defined meta:name="OVERHEIDop.versieInformatie"/>
  </office:meta>
</office:document-meta>
</file>