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ijdelijk depot en in- uitrit nabij de rotonde Oude Spoorbaan / Leidseweg. , , LDPZ2025-0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13</text:p>
            <text:p text:style-name="common-al">
            <text:span text:style-name="nadrukvet">Datum verzending besluit:</text:span> 01-10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291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13</meta:user-defined>
    <meta:user-defined meta:name="DCTERMS.abstract">realiseren van een tijdelijk depot en in- uitrit nabij de rotonde Oude Spoorbaan / Leidsewe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tijdelijk depot en in- uitrit nabij de rotonde Oude Spoorbaan / Leidseweg. , , LDPZ2025-00021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19</meta:user-defined>
    <meta:user-defined meta:name="OVERHEIDop.GmbID/DC.identifier">gmb-2025-429119</meta:user-defined>
    <meta:user-defined meta:name="OVERHEIDop.versieInformatie"/>
  </office:meta>
</office:document-meta>
</file>