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oofdstraat (kadastrale percelen E3759, E4344, E5686, E6053, E6128 en E6454), 6461CR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0 september 2025 een aanvraag omgevingsvergunning voor het bouwen van 29 appartementen op de locatie Hoofdstraat (kadastrale percelen E3759, E4344, E5686, E6053, E6128 en E6454) in Kerkrade.</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item text:style-override="id1-3-2-1-1-4-3">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2911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1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1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85</meta:user-defined>
    <meta:user-defined meta:name="DCTERMS.abstract">Betreft: Aanvraag op locatie Hoofdstraat (kadastrale percelen E3759, E4344, E5686, E6053, E6128 en E6454) , 6461CR Kerkrade</meta:user-defined>
    <dc:language>nl</dc:language>
    <meta:user-defined meta:name="OVERHEIDop.locatietype/OVERHEIDop.gebiedsmarkering">Vlak</meta:user-defined>
    <meta:user-defined meta:name="DC.title">Aanvraag omgevingsvergunning voor Hoofdstraat (kadastrale percelen E3759, E4344, E5686, E6053, E6128 en E6454), 6461CR Kerkrade</meta:user-defined>
    <meta:user-defined meta:name="DCTERMS.W3CDTF/DCTERMS.available">2025-10-03</meta:user-defined>
    <meta:user-defined meta:name="DCTERMS.W3CDTF/OVERHEIDop.jaargang">2025</meta:user-defined>
    <meta:user-defined meta:name="OVERHEIDop.publicationIssue">429117</meta:user-defined>
    <meta:user-defined meta:name="OVERHEIDop.GmbID/DC.identifier">gmb-2025-429117</meta:user-defined>
    <meta:user-defined meta:name="OVERHEIDop.versieInformatie"/>
  </office:meta>
</office:document-meta>
</file>