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eophile de Bockstraat 87-3 1058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laag op het hoofdgebouw met dakterras en het omzetten van een berging naar een verblijfsruimte </text:p>
            <text:p text:style-name="common-al">Zaakadres: Theophile de Bockstraat 87-3 1058VB Amsterdam</text:p>
            <text:p text:style-name="common-al">Datum ontvangst: 03-06-2025</text:p>
            <text:p text:style-name="common-al">Zaaknummer: Z2025-023927</text:p>
            <text:p text:style-name="common-al">DSO-nummer: 20250603015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11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1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1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927</meta:user-defined>
    <meta:user-defined meta:name="DCTERMS.abstract">realiseren van een daklaag op het hoofdgebouw met dakterras en het omzetten van een berging naar een verblijfs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eophile de Bockstraat 87-3 1058VB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13</meta:user-defined>
    <meta:user-defined meta:name="OVERHEIDop.GmbID/DC.identifier">gmb-2025-429113</meta:user-defined>
    <meta:user-defined meta:name="OVERHEIDop.versieInformatie"/>
  </office:meta>
</office:document-meta>
</file>