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The Bridge Bovensmilde, Hoofdweg 165(01-10-2025)De gemeente Midden-Drenthe heeft de vergunning Alcoholwet verleend. De gemeente geeft hiermee toestemming voor het uitoefenen van het horecabedrijf gevestigd aan Hoofdweg 165, 9421 PC te Bovensmilde. (01-10-20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aarom publiceert de gemeente dit bericht?</text:p>
            <text:p text:style-name="common-al">Een vergunning Alcoholwet wordt bij de gemeente aangevraagd om toestemming te krijgen om een horecabedrijf uit te oefen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911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1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1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lcoholwet The Bridge Bovensmilde, Hoofdweg 165(01-10-2025)De gemeente Midden-Drenthe heeft de vergunning Alcoholwet verleend. De gemeente geeft hiermee toestemming voor het uitoefenen van het horecabedrijf gevestigd aan Hoofdweg 165, 9421 PC te Bovensmilde. (01-10-2025)</meta:user-defined>
    <meta:user-defined meta:name="DCTERMS.W3CDTF/DCTERMS.available">2025-10-03</meta:user-defined>
    <meta:user-defined meta:name="DCTERMS.W3CDTF/OVERHEIDop.jaargang">2025</meta:user-defined>
    <meta:user-defined meta:name="OVERHEIDop.publicationIssue">429112</meta:user-defined>
    <meta:user-defined meta:name="OVERHEIDop.GmbID/DC.identifier">gmb-2025-429112</meta:user-defined>
    <meta:user-defined meta:name="OVERHEIDop.versieInformatie"/>
  </office:meta>
</office:document-meta>
</file>