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asstraat 2, 2-01 t/m 2-30, 5935AL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asstraat 2, 2-01 t/m 2-30, 5935AL te Steyl</text:span>
          </text:p>
            <text:p text:style-name="common-al">Voor het veranderen en vergroten van het woonzorggebouw (voormalig politiebureau)</text:p>
            <text:p text:style-name="common-al">Bekendgemaakt/verzonden op 3 oktober 2025</text:p>
            <text:p text:style-name="common-al">Kenmerk Z2025-0152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oktober 2025 tot en met 13 november 2025 via onze website <text:a xlink:href="https://www.venlo.nl/plannen-ter-inzage" xlink:type="simple">www.venlo.nl/plannen-ter-inzage </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4 oktober 2025, dit is 1 dag na bovengenoemde verzenddatum,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 </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 </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10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0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0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20</meta:user-defined>
    <meta:user-defined meta:name="DCTERMS.abstract">Betreft:  Beschikking op aanvraag op locatie Maasstraat 2, 2-01 t/m 2-30, 5935AL te Steyl</meta:user-defined>
    <dc:language>nl</dc:language>
    <meta:user-defined meta:name="OVERHEIDop.locatietype/OVERHEIDop.gebiedsmarkering">Vlak</meta:user-defined>
    <meta:user-defined meta:name="DC.title">Verleende Omgevingsvergunning reguliere voorbereidingsprocedure  - Maasstraat 2, 2-01 t/m 2-30, 5935AL te Steyl</meta:user-defined>
    <meta:user-defined meta:name="DCTERMS.W3CDTF/DCTERMS.available">2025-10-03</meta:user-defined>
    <meta:user-defined meta:name="DCTERMS.W3CDTF/OVERHEIDop.jaargang">2025</meta:user-defined>
    <meta:user-defined meta:name="OVERHEIDop.publicationIssue">429109</meta:user-defined>
    <meta:user-defined meta:name="OVERHEIDop.GmbID/DC.identifier">gmb-2025-429109</meta:user-defined>
    <meta:user-defined meta:name="OVERHEIDop.versieInformatie"/>
  </office:meta>
</office:document-meta>
</file>