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5-3 105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de achterzijde van de vierde verdieping ten behoeve van de zelfstandige woonfunctie</text:p>
            <text:p text:style-name="common-al">Zaakadres: Overtoom 45-3 1054HB Amsterdam</text:p>
            <text:p text:style-name="common-al">Datum ontvangst: 01-07-2025</text:p>
            <text:p text:style-name="common-al">Zaaknummer: Z2025-028514</text:p>
            <text:p text:style-name="common-al">DSO-nummer: 2025070100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4</meta:user-defined>
    <meta:user-defined meta:name="DCTERMS.abstract">realiseren van een dakuitbouw aan de achterzijde van de vierde verdieping ten behoeve van de zelfstandig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5-3 1054HB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08</meta:user-defined>
    <meta:user-defined meta:name="OVERHEIDop.GmbID/DC.identifier">gmb-2025-429108</meta:user-defined>
    <meta:user-defined meta:name="OVERHEIDop.versieInformatie"/>
  </office:meta>
</office:document-meta>
</file>