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Raamstraat 37B 2011ZV Haarlem, 0392-2025-0138167, het vervangen van de ramen van de voorgevel en het verduurzamen van de woning, verzonden 0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1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167</meta:user-defined>
    <meta:user-defined meta:name="DCTERMS.abstract">het vervangen van de ramen van de voorgevel en het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Raamstraat 37B 2011ZV Haarlem, 0392-2025-0138167, het vervangen van de ramen van de voorgevel en het verduurzamen van de woning, verzonden 01-10-2025</meta:user-defined>
    <meta:user-defined meta:name="DCTERMS.W3CDTF/DCTERMS.available">2025-10-03</meta:user-defined>
    <meta:user-defined meta:name="DCTERMS.W3CDTF/OVERHEIDop.jaargang">2025</meta:user-defined>
    <meta:user-defined meta:name="OVERHEIDop.publicationIssue">429106</meta:user-defined>
    <meta:user-defined meta:name="OVERHEIDop.GmbID/DC.identifier">gmb-2025-429106</meta:user-defined>
    <meta:user-defined meta:name="OVERHEIDop.versieInformatie"/>
  </office:meta>
</office:document-meta>
</file>