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'Off the Wall'-wandeling in Ewijk op woensdag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 oktober 2025 een evenementenvergunning verleend op grond van artikel 2:25 van de Algemene Plaatselijke Verordening Beuningen voor het organiseren van de 'Off the Wall'-wandeling die plaatstvindt op woensdag 29 oktober 2025 van 19:15 tot 21:15 uur. Het startpunt van de route is bij Slot Doddendel 2 te Ewijk en het eindpunt is bij de Schevencamp 30 te Ewijk. Het advies is om eerst telefonisch contact met de gemeente op te nemen als u vragen heeft. Een belanghebbende kan bezwaar maken tegen het genomen besluit.</text:p>
            <text:p text:style-name="common-al"/>
            <text:p text:style-name="last-al">Beuningen, 1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91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 voor het organiseren van de 'Off the Wall'-wandeling in Ewijk op woensdag 29 okto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01</meta:user-defined>
    <meta:user-defined meta:name="OVERHEIDop.GmbID/DC.identifier">gmb-2025-429101</meta:user-defined>
    <meta:user-defined meta:name="OVERHEIDop.versieInformatie"/>
  </office:meta>
</office:document-meta>
</file>