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56B-1 1056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 t.b.v. het realiseren van een extra woning op de 1e tussenverdieping</text:p>
            <text:p text:style-name="common-al">Besluit: verleend</text:p>
            <text:p text:style-name="common-al">Besluit verzonden op: 01-10-2025</text:p>
            <text:p text:style-name="common-al">Zaakadres: Admiraal De Ruijterweg 56B-1 1056GL Amsterdam</text:p>
            <text:p text:style-name="common-al">Zaaknummer: Z2025-018254</text:p>
            <text:p text:style-name="common-al">DSO-nummer: 20250425005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2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10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254</meta:user-defined>
    <meta:user-defined meta:name="DCTERMS.abstract">het wijzigen van de brandcompartimentering t.b.v. het realiseren van een extra woning op de 1e tussen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56B-1 1056GL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00</meta:user-defined>
    <meta:user-defined meta:name="OVERHEIDop.GmbID/DC.identifier">gmb-2025-429100</meta:user-defined>
    <meta:user-defined meta:name="OVERHEIDop.versieInformatie"/>
  </office:meta>
</office:document-meta>
</file>