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autobrug (hefbrug) in de tuin (legalisatie) op de locatie Prins Hendrikweg 2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26 voor het plaatsen van een autobrug (hefbrug) in de tuin (legalisatie) op de locatie Prins Hendrikweg 2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november 2025</text:span>
          </text:p>
            <text:p text:style-name="last-al">Belanghebbenden kunnen een bezwaar indienen tot uiterlijk 12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909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26</meta:user-defined>
    <dc:language>nl</dc:language>
    <meta:user-defined meta:name="OVERHEIDop.locatietype/OVERHEIDop.gebiedsmarkering">Vlak</meta:user-defined>
    <meta:user-defined meta:name="DC.title">Besluit op aanvraag omgevingsvergunning voor het plaatsen van een autobrug (hefbrug) in de tuin (legalisatie) op de locatie Prins Hendrikweg 23 in Put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98</meta:user-defined>
    <meta:user-defined meta:name="OVERHEIDop.GmbID/DC.identifier">gmb-2025-429098</meta:user-defined>
    <meta:user-defined meta:name="OVERHEIDop.versieInformatie"/>
  </office:meta>
</office:document-meta>
</file>