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inpandige layout aan Wilhelminapark 17 4818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inpandige layout aan Wilhelminapark 17 4818SL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1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0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05</meta:user-defined>
    <meta:user-defined meta:name="DCTERMS.abstract">het wijzigen van de inpandige lay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inpandige layout aan Wilhelminapark 17 4818SL Bred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95</meta:user-defined>
    <meta:user-defined meta:name="OVERHEIDop.GmbID/DC.identifier">gmb-2025-429095</meta:user-defined>
    <meta:user-defined meta:name="OVERHEIDop.versieInformatie"/>
  </office:meta>
</office:document-meta>
</file>