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(17-19), 7311 LA Apeldoorn, het wijzigen van winkel naar wonen (8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9-2025</text:p>
            <text:p text:style-name="common-al">Zaaknummer:  020059264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09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6486</meta:user-defined>
    <dc:language>nl</dc:language>
    <meta:user-defined meta:name="OVERHEIDop.locatietype/OVERHEIDop.gebiedsmarkering">Vlak</meta:user-defined>
    <meta:user-defined meta:name="DC.title">Aanvraag Omgevingsvergunning Brinklaan (17-19), 7311 LA Apeldoorn, het wijzigen van winkel naar wonen (8 appartementen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94</meta:user-defined>
    <meta:user-defined meta:name="OVERHEIDop.GmbID/DC.identifier">gmb-2025-429094</meta:user-defined>
    <meta:user-defined meta:name="OVERHEIDop.versieInformatie"/>
  </office:meta>
</office:document-meta>
</file>