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uiderkade 6-1 t/m 6-15  en Baardmezenstraat 10-1 t/m 10-12 te Emmeloord: het transformeren van winkel naar twee duurzame woongebouwen (27 appartementen)</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Omgevingsvergunning verleend voor deze locatie. Het gaat om het transformeren van winkel naar twee duurzame woongebouwen (27 appartement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909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9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9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6</meta:user-defined>
    <meta:user-defined meta:name="DCTERMS.abstract">Zuiderkade 6-1 t/m 6-15  en Baardmezenstraat 10-1 t/m 10-12 te Emmeloord: Omgevingsvergunning 1 oktober 2025 het transformeren van winkel naar twee duurzame woongebouwen (27 appartementen)</meta:user-defined>
    <dc:language>nl</dc:language>
    <meta:user-defined meta:name="OVERHEIDop.locatietype/OVERHEIDop.gebiedsmarkering">Vlak</meta:user-defined>
    <meta:user-defined meta:name="DC.title">Besluit omgevingsvergunning Zuiderkade 6-1 t/m 6-15  en Baardmezenstraat 10-1 t/m 10-12 te Emmeloord: het transformeren van winkel naar twee duurzame woongebouwen (27 appartementen)</meta:user-defined>
    <meta:user-defined meta:name="DCTERMS.W3CDTF/DCTERMS.available">2025-10-03</meta:user-defined>
    <meta:user-defined meta:name="DCTERMS.W3CDTF/OVERHEIDop.jaargang">2025</meta:user-defined>
    <meta:user-defined meta:name="OVERHEIDop.publicationIssue">429093</meta:user-defined>
    <meta:user-defined meta:name="OVERHEIDop.GmbID/DC.identifier">gmb-2025-429093</meta:user-defined>
    <meta:user-defined meta:name="OVERHEIDop.versieInformatie"/>
  </office:meta>
</office:document-meta>
</file>