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en dixi van 01 oktober t/m 17 november 2025 ter hoogte van Zandkreek 37, 3823 JK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Zandkreek 37, 3823 JK Amersfoort</text:p>
            <text:p text:style-name="common-al">
            <text:span text:style-name="nadrukvet">Omschrijving: </text:span>	plaatsen van een container en dixi van 01 oktober t/m 17 november 2025 </text:p>
            <text:p text:style-name="common-al">
            <text:span text:style-name="nadrukvet">Zaaknummer:</text:span> 	CLZ-APV2025-09-24-043ef217</text:p>
            <text:p text:style-name="common-al">
            
          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909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9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9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24-043ef217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en dixi van 01 oktober t/m 17 november 2025 ter hoogte van Zandkreek 37, 3823 JK Amersfoor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091</meta:user-defined>
    <meta:user-defined meta:name="OVERHEIDop.GmbID/DC.identifier">gmb-2025-429091</meta:user-defined>
    <meta:user-defined meta:name="OVERHEIDop.versieInformatie"/>
  </office:meta>
</office:document-meta>
</file>