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377, 1566 BD Assendelft - het transformeren van horeca naar appartement en het bouw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568 - het transformeren van horeca naar appartement en het bouwen van een uitbouw -  - op de locatie Dorpsstraat 377, 1566 BD Assendelft</text:p>
            <text:p text:style-name="common-al">Aanvraag ontvangen: 04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08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8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8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68</meta:user-defined>
    <dc:language>nl</dc:language>
    <meta:user-defined meta:name="OVERHEIDop.locatietype/OVERHEIDop.gebiedsmarkering">Punt</meta:user-defined>
    <meta:user-defined meta:name="DC.title">Aanvraag omgevingsvergunning - Dorpsstraat 377, 1566 BD Assendelft - het transformeren van horeca naar appartement en het bouwen van een uitbouw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83</meta:user-defined>
    <meta:user-defined meta:name="OVERHEIDop.GmbID/DC.identifier">gmb-2025-429083</meta:user-defined>
    <meta:user-defined meta:name="OVERHEIDop.versieInformatie"/>
  </office:meta>
</office:document-meta>
</file>