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/ reparatie) op de locatie Weezenhof 6750 te Nijmegen zaaknummer MA25.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/ reparatie) op de locatie Weezenhof 67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/ reparatie) op de locatie Weezenhof 6750 te Nijmegen zaaknummer MA25.0016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08</meta:user-defined>
    <meta:user-defined meta:name="OVERHEIDop.GmbID/DC.identifier">gmb-2025-42908</meta:user-defined>
    <meta:user-defined meta:name="OVERHEIDop.versieInformatie"/>
  </office:meta>
</office:document-meta>
</file>